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herstellen van een gasleiding in de N341, provinciale weg Ommen - Kloosterhaar, ter hoogte van hectometerpunt 11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ontvingen wij een vergunningsaanvraag voor het herstellen van een gasleiding in de N341, provinciale weg Ommen - Kloosterhaar, ter hoogte van hectometerpunt 11.3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88</meta:user-defined>
    <meta:user-defined meta:name="DCTERMS.abstract">Kennisgeving verleende vergunning voor het herstellen van een gasleiding in de N341, provinciale weg Ommen - Kloosterhaar, ter hoogte van hectometerpunt 11.360</meta:user-defined>
    <dc:language>nl</dc:language>
    <meta:user-defined meta:name="OVERHEIDop.locatietype/OVERHEIDop.gebiedsmarkering">Vlak</meta:user-defined>
    <meta:user-defined meta:name="DC.title">Kennisgeving verleende vergunning voor het herstellen van een gasleiding in de N341, provinciale weg Ommen - Kloosterhaar, ter hoogte van hectometerpunt 11.360</meta:user-defined>
    <meta:user-defined meta:name="DCTERMS.W3CDTF/DCTERMS.available">2026-05-08</meta:user-defined>
    <meta:user-defined meta:name="DCTERMS.W3CDTF/OVERHEIDop.jaargang">2026</meta:user-defined>
    <meta:user-defined meta:name="OVERHEIDop.publicationIssue">7802</meta:user-defined>
    <meta:user-defined meta:name="OVERHEIDop.PrbID/DC.identifier">prb-2026-7802</meta:user-defined>
    <meta:user-defined meta:name="OVERHEIDop.versieInformatie"/>
  </office:meta>
</office:document-meta>
</file>