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opzoeken van een gasleiding en plaatsen van een merkpaal in en op de N346, provinciale weg grens Gelderland - Hengelo, ter hoogte van hectometerpunt 26.4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april 2026 een verzoek tot het behandelen van een aanvraag voor een beschikking hebben ontvangen waarbij de reguliere voorbereidingsprocedure van toepassing is. De aanvraag gaat over het opzoeken van een gasleiding en plaatsen van een merkpaal in en op de N346, provinciale weg grens Gelderland - Hengelo, ter hoogte van hectometerpunt 26.4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0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0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0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249</meta:user-defined>
    <meta:user-defined meta:name="DCTERMS.abstract">Aanvraag voor een vergunning voor het opzoeken van een gasleiding en plaatsen van een merkpaal in en op de N346, provinciale weg grens Gelderland - Hengelo, ter hoogte van hectometerpunt 26.450</meta:user-defined>
    <dc:language>nl</dc:language>
    <meta:user-defined meta:name="OVERHEIDop.locatietype/OVERHEIDop.gebiedsmarkering">Vlak</meta:user-defined>
    <meta:user-defined meta:name="DC.title">Aanvraag voor een vergunning voor het opzoeken van een gasleiding en plaatsen van een merkpaal in en op de N346, provinciale weg grens Gelderland - Hengelo, ter hoogte van hectometerpunt 26.450</meta:user-defined>
    <meta:user-defined meta:name="DCTERMS.W3CDTF/DCTERMS.available">2026-05-08</meta:user-defined>
    <meta:user-defined meta:name="DCTERMS.W3CDTF/OVERHEIDop.jaargang">2026</meta:user-defined>
    <meta:user-defined meta:name="OVERHEIDop.publicationIssue">7800</meta:user-defined>
    <meta:user-defined meta:name="OVERHEIDop.PrbID/DC.identifier">prb-2026-7800</meta:user-defined>
    <meta:user-defined meta:name="OVERHEIDop.versieInformatie"/>
  </office:meta>
</office:document-meta>
</file>