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telecommunicatiekabels in de provinciale weg N445 te Rijpwetering (2268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boring leggen van telecommunicatiekabels in de provinciale weg N445 te Rijpwetering, ter hoogte van km 7.2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763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telecommunicatiekabels in de provinciale weg N445 te Rijpwetering (226813)</meta:user-defined>
    <meta:user-defined meta:name="DCTERMS.W3CDTF/DCTERMS.available">2026-01-19</meta:user-defined>
    <meta:user-defined meta:name="DCTERMS.W3CDTF/OVERHEIDop.jaargang">2026</meta:user-defined>
    <meta:user-defined meta:name="OVERHEIDop.publicationIssue">780</meta:user-defined>
    <meta:user-defined meta:name="OVERHEIDop.PrbID/DC.identifier">prb-2026-780</meta:user-defined>
    <meta:user-defined meta:name="OVERHEIDop.versieInformatie"/>
  </office:meta>
</office:document-meta>
</file>