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afsluiterschema van een gasleiding aan de linkerzijde van de N332, provinciale weg Raalte - grens Gelderland, ter hoogte van hectometerpunt 14.4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6 een verzoek tot het behandelen van een aanvraag voor een beschikking hebben ontvangen waarbij de reguliere voorbereidingsprocedure van toepassing is. De aanvraag gaat over het verwijderen van een afsluiterschema van een gasleiding aan de linkerzijde van de N332, provinciale weg Raalte - grens Gelderland, ter hoogte van hectometerpunt 14.4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47</meta:user-defined>
    <meta:user-defined meta:name="DCTERMS.abstract">Aanvraag voor een vergunning voor het verwijderen van een afsluiterschema van een gasleiding aan de linkerzijde van de N332, provinciale weg Raalte - grens Gelderland, ter hoogte van hectometerpunt 14.47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verwijderen van een afsluiterschema van een gasleiding aan de linkerzijde van de N332, provinciale weg Raalte - grens Gelderland, ter hoogte van hectometerpunt 14.475</meta:user-defined>
    <meta:user-defined meta:name="DCTERMS.W3CDTF/DCTERMS.available">2026-05-08</meta:user-defined>
    <meta:user-defined meta:name="DCTERMS.W3CDTF/OVERHEIDop.jaargang">2026</meta:user-defined>
    <meta:user-defined meta:name="OVERHEIDop.publicationIssue">7798</meta:user-defined>
    <meta:user-defined meta:name="OVERHEIDop.PrbID/DC.identifier">prb-2026-7798</meta:user-defined>
    <meta:user-defined meta:name="OVERHEIDop.versieInformatie"/>
  </office:meta>
</office:document-meta>
</file>