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Groningerstraat 122 tot en met 128 De Pu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een gestuurde boring langs de Groningerstraat vanaf nummer 122 tot en met 128 te De Punt.</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9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9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9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omgevingsvergunning voor een activiteit op grond van de Omgevingsverordening – Groningerstraat 122 tot en met 128 De Pun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inzagelegging omgevingsvergunning voor een activiteit op grond van de Omgevingsverordening – Groningerstraat 122 tot en met 128 De Punt</meta:user-defined>
    <meta:user-defined meta:name="OVERHEIDop.datumEindeReactietermijn">2026-06-18</meta:user-defined>
    <meta:user-defined meta:name="OVERHEIDop.TilID/OVERHEIDop.terinzageleggingOP">til-2026-17539</meta:user-defined>
    <meta:user-defined meta:name="DCTERMS.W3CDTF/DCTERMS.available">2026-05-08</meta:user-defined>
    <meta:user-defined meta:name="DCTERMS.W3CDTF/OVERHEIDop.jaargang">2026</meta:user-defined>
    <meta:user-defined meta:name="OVERHEIDop.publicationIssue">7796</meta:user-defined>
    <meta:user-defined meta:name="OVERHEIDop.PrbID/DC.identifier">prb-2026-7796</meta:user-defined>
    <meta:user-defined meta:name="OVERHEIDop.versieInformatie"/>
  </office:meta>
</office:document-meta>
</file>