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aanpassen telecommunicatiekabels langs de provinciale weg N297, Born - Millen, van kilometrering 10.0 tot kilometrering 10.2, aan de rechterzijde van de weg, in de omgeving van Achter het Hout 7, 6121HZ Born, Z2025-000030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het besluit te hebben genomen om de volgende aanvraag voor een omgevingsvergunning buiten behandeling te laten.</text:p>
            <text:p text:style-name="common-al">Locatie: langs de provinciale weg N297, Born - Millen, van kilometrering 10.0 tot kilometrering 10.2, aan de rechterzijde van de weg, in de omgeving van Achter het Hout 7, 6121HZ Born</text:p>
            <text:p text:style-name="common-al">Aangevraagde activiteit(en): activiteit in het beperkingengebied provinciale wegen</text:p>
            <text:p text:style-name="common-al">Betreft: Aanpassen telecommunicatiekabels N297 10.0 - 10.2 Hanab i.o. KPN</text:p>
            <text:p text:style-name="common-al">Zaaknummer Z2025-00003044.</text:p>
            <text:p text:style-name="common-al">Het besluit is verzonden op 6 mei 2026</text:p>
            <text:p text:style-name="common-al">
            <text:span text:style-name="nadrukvet">Waarom publiceren we dit bericht?</text:span>
          </text:p>
            <text:p text:style-name="common-al">Gedeputeerde Staten van Limburg hebben onvoldoende gegevens ontvangen om de aanvraag te kunnen beoordelen. Hierdoor kan er geen besluit worden genomen op de aanvraag. Er kan een nieuwe aanvraag worden ingediend. Als er een nieuwe aanvraag wordt ingediend dan wordt deze opnieuw bekend gemaakt.</text:p>
            <text:p text:style-name="common-al"/>
            <text:p text:style-name="common-al">
            <text:span text:style-name="nadrukvet">Inlichtingen</text:span>
          </text:p>
            <text:p text:style-name="last-al">Heeft u een vraag naar aanleiding van deze kennisgeving neem dan contact op met het cluster Wegbeheer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9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44</meta:user-defined>
    <dc:language>nl</dc:language>
    <meta:user-defined meta:name="OVERHEIDop.locatietype/OVERHEIDop.gebiedsmarkering">Vlak</meta:user-defined>
    <meta:user-defined meta:name="OVERHEIDop.locatietype/OVERHEIDop.gebiedsmarkering">Punt</meta:user-defined>
    <meta:user-defined meta:name="DC.title">Kennisgeving buiten behandeling laten omgevingsvergunning aanpassen telecommunicatiekabels langs de provinciale weg N297, Born - Millen, van kilometrering 10.0 tot kilometrering 10.2, aan de rechterzijde van de weg, in de omgeving van Achter het Hout 7, 6121HZ Born, Z2025-00003044</meta:user-defined>
    <meta:user-defined meta:name="DCTERMS.W3CDTF/DCTERMS.available">2026-05-08</meta:user-defined>
    <meta:user-defined meta:name="DCTERMS.W3CDTF/OVERHEIDop.jaargang">2026</meta:user-defined>
    <meta:user-defined meta:name="OVERHEIDop.publicationIssue">7795</meta:user-defined>
    <meta:user-defined meta:name="OVERHEIDop.PrbID/DC.identifier">prb-2026-7795</meta:user-defined>
    <meta:user-defined meta:name="OVERHEIDop.versieInformatie"/>
  </office:meta>
</office:document-meta>
</file>