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aatschap A.J.P.M. van Beek en E.J.M. van Beek-Havermans, Oordeelsestraat 62, 5111 PL te Baarle-Nass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text:p>
            <text:p text:style-name="common-al">Bedrijf: Maatschap A.J.P.M. van Beek en E.J.M. van Beek-Havermans</text:p>
            <text:p text:style-name="common-al">Locatie: Oordeelsestraat 62, 5111 PL te Baarle-Nassau</text:p>
            <text:p text:style-name="common-al">Activiteit: Natura 2000-activiteit</text:p>
            <text:p text:style-name="common-al">Voor: een ondersteuningsbedrijf ten behoeve van akkerbouwactiviteiten met het hobbymatig houden van dieren</text:p>
            <text:p text:style-name="common-al">Aanvraagdatum: 18 november 2025</text:p>
            <text:p text:style-name="common-al">DSO-kenmerk: 2025111800580</text:p>
            <text:p text:style-name="common-al">Zaaknummer: Z/266325</text:p>
            <text:p text:style-name="common-al">Besluitdatum: 4 mei 2026</text:p>
            <text:p text:style-name="common-al">
            <text:span text:style-name="nadrukvet">Stukken inzien en beroep indienen</text:span>
          </text:p>
            <text:p text:style-name="common-al">De aanvraag, de beschikking en de bijbehorende stukken liggen vanaf 8 mei 2026 tot en met 19 juni 2026 ter inzage.</text:p>
            <text:p text:style-name="common-al">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aarle-Nassau.</text:p>
            <text:p text:style-name="common-al">
            <text:span text:style-name="nadrukvet">Beroep</text:span>
          </text:p>
            <text:p text:style-name="common-al">Tegen de beschikking kan tot en met 19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p text:style-name="common-al"/>
            <text:list text:style-name="id1-3-2-1-1-18">
              <text:list-item text:style-override="id1-3-2-1-1-18-1">
                <text:number>1.</text:number>
                <text:p text:style-name="al">uw naam en adres; </text:p>
              </text:list-item>
              <text:list-item text:style-override="id1-3-2-1-1-18-2">
                <text:number>2.</text:number>
                <text:p text:style-name="al">de datum en een omschrijving van het besluit waarmee u het niet eens bent; </text:p>
              </text:list-item>
              <text:list-item text:style-override="id1-3-2-1-1-18-3">
                <text:number>3.</text:number>
                <text:p text:style-name="al">de reden waarom u het niet eens bent met het besluit;</text:p>
              </text:list-item>
              <text:list-item text:style-override="id1-3-2-1-1-18-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6632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9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9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9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325</meta:user-defined>
    <dc:language>nl</dc:language>
    <meta:user-defined meta:name="OVERHEIDop.locatietype/OVERHEIDop.gebiedsmarkering">Adres</meta:user-defined>
    <meta:user-defined meta:name="DC.title">Provincie Noord-Brabant – beschikking aanvraag omgevingsvergunning – Maatschap A.J.P.M. van Beek en E.J.M. van Beek-Havermans, Oordeelsestraat 62, 5111 PL te Baarle-Nassau</meta:user-defined>
    <meta:user-defined meta:name="OVERHEIDop.datumEindeReactietermijn">2026-06-19</meta:user-defined>
    <meta:user-defined meta:name="OVERHEIDop.TilID/OVERHEIDop.terinzageleggingOP">til-2026-17533</meta:user-defined>
    <meta:user-defined meta:name="DCTERMS.W3CDTF/DCTERMS.available">2026-05-08</meta:user-defined>
    <meta:user-defined meta:name="DCTERMS.W3CDTF/OVERHEIDop.jaargang">2026</meta:user-defined>
    <meta:user-defined meta:name="OVERHEIDop.publicationIssue">7794</meta:user-defined>
    <meta:user-defined meta:name="OVERHEIDop.PrbID/DC.identifier">prb-2026-7794</meta:user-defined>
    <meta:user-defined meta:name="OVERHEIDop.versieInformatie"/>
  </office:meta>
</office:document-meta>
</file>