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en dichten van een handhole ten behoeve van laswerkzaamheden in de N764, provinciale weg Zwolle - Kampen, ter hoogte van hectometerpunt 4.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ontvingen wij een vergunningsaanvraag voor het openen en dichten van een handhole ten behoeve van laswerkzaamheden in de N764, provinciale weg Zwolle - Kampen, ter hoogte van hectometerpunt 4.67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31</meta:user-defined>
    <meta:user-defined meta:name="DCTERMS.abstract">Kennisgeving verleende vergunning voor het openen en dichten van een handhole ten behoeve van laswerkzaamheden in de N764, provinciale weg Zwolle - Kampen, ter hoogte van hectometerpunt 4.670</meta:user-defined>
    <dc:language>nl</dc:language>
    <meta:user-defined meta:name="OVERHEIDop.locatietype/OVERHEIDop.gebiedsmarkering">Vlak</meta:user-defined>
    <meta:user-defined meta:name="DC.title">Kennisgeving verleende vergunning voor het openen en dichten van een handhole ten behoeve van laswerkzaamheden in de N764, provinciale weg Zwolle - Kampen, ter hoogte van hectometerpunt 4.670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92</meta:user-defined>
    <meta:user-defined meta:name="OVERHEIDop.PrbID/DC.identifier">prb-2026-7792</meta:user-defined>
    <meta:user-defined meta:name="OVERHEIDop.versieInformatie"/>
  </office:meta>
</office:document-meta>
</file>