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tijdelijk innemen van een ligplaats in de Oude Rijn, ter hoogte van Raadhuisstraat 147 te Alphen aan den Rijn (23411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tijdelijk innemen van een ligplaats in de Oude Rijn, ten behoeve van het uitvoeren van werkzaamheden aan de oevervoorziening ter hoogte van Raadhuisstraat 147 te Alphen aan den Rijn. De ligplaats wordt ingenomen in de periode van 7 tot en met 18 mei 2026.</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7-06-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9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9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9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500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tijdelijk innemen van een ligplaats in de Oude Rijn, ter hoogte van Raadhuisstraat 147 te Alphen aan den Rijn (234110)</meta:user-defined>
    <meta:user-defined meta:name="DCTERMS.W3CDTF/DCTERMS.available">2026-05-08</meta:user-defined>
    <meta:user-defined meta:name="DCTERMS.W3CDTF/OVERHEIDop.jaargang">2026</meta:user-defined>
    <meta:user-defined meta:name="OVERHEIDop.publicationIssue">7791</meta:user-defined>
    <meta:user-defined meta:name="OVERHEIDop.PrbID/DC.identifier">prb-2026-7791</meta:user-defined>
    <meta:user-defined meta:name="OVERHEIDop.versieInformatie"/>
  </office:meta>
</office:document-meta>
</file>