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740, provinciale weg Delden - grens Gelderland, tussen hectometerpunten 12.100 en 12.650, vanwege de afsluiting van de Oude Deldense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pril 2026 een verzoek tot het behandelen van een aanvraag voor een beschikking hebben ontvangen waarbij de reguliere voorbereidingsprocedure van toepassing is. De aanvraag gaat over het plaatsen van omleidingsborden, vanwege de afsluiting van de Oude Deldenseweg, op de N740, provinciale weg Delden - grens Gelderland, tussen hectometerpunten 12.100 en 12.6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246</meta:user-defined>
    <meta:user-defined meta:name="DCTERMS.abstract">Aanvraag voor een vergunning voor het plaatsen van omleidingsborden op de N740, provinciale weg Delden - grens Gelderland, tussen hectometerpunten 12.100 en 12.650, vanwege de afsluiting van de Oude Deldenseweg</meta:user-defined>
    <dc:language>nl</dc:language>
    <meta:user-defined meta:name="OVERHEIDop.locatietype/OVERHEIDop.gebiedsmarkering">Vlak</meta:user-defined>
    <meta:user-defined meta:name="DC.title">Aanvraag voor een vergunning voor het plaatsen van omleidingsborden op de N740, provinciale weg Delden - grens Gelderland, tussen hectometerpunten 12.100 en 12.650, vanwege de afsluiting van de Oude Deldenseweg</meta:user-defined>
    <meta:user-defined meta:name="DCTERMS.W3CDTF/DCTERMS.available">2026-05-08</meta:user-defined>
    <meta:user-defined meta:name="DCTERMS.W3CDTF/OVERHEIDop.jaargang">2026</meta:user-defined>
    <meta:user-defined meta:name="OVERHEIDop.publicationIssue">7790</meta:user-defined>
    <meta:user-defined meta:name="OVERHEIDop.PrbID/DC.identifier">prb-2026-7790</meta:user-defined>
    <meta:user-defined meta:name="OVERHEIDop.versieInformatie"/>
  </office:meta>
</office:document-meta>
</file>