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6 Woudenbergseweg, tussen hm 58,2 en hm 58,4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84 en gaat over het vervangen van een lagedruk gasleiding en het vervangen van een laagspanningskabel door middel van een open ontgraving e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84</meta:user-defined>
    <meta:user-defined meta:name="DCTERMS.abstract">Betreft: besluit op locatie N226 Woudenbergseweg, tussen hm 58,2 en hm 58,4 in Maarsbergen</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226 Woudenbergseweg, tussen hm 58,2 en hm 58,4 in Maarsbergen</meta:user-defined>
    <meta:user-defined meta:name="OVERHEIDop.datumEindeReactietermijn">2026-06-17</meta:user-defined>
    <meta:user-defined meta:name="OVERHEIDop.terinzageleggingBG">https://jeleefomgeving.nl/inzien/001797864/29c07d04-a4c0-47f2-8557-0371ad8952ba</meta:user-defined>
    <meta:user-defined meta:name="DCTERMS.W3CDTF/DCTERMS.available">2026-05-08</meta:user-defined>
    <meta:user-defined meta:name="DCTERMS.W3CDTF/OVERHEIDop.jaargang">2026</meta:user-defined>
    <meta:user-defined meta:name="OVERHEIDop.publicationIssue">7788</meta:user-defined>
    <meta:user-defined meta:name="OVERHEIDop.PrbID/DC.identifier">prb-2026-7788</meta:user-defined>
    <meta:user-defined meta:name="OVERHEIDop.versieInformatie"/>
  </office:meta>
</office:document-meta>
</file>