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wijzigen van een vergunning i.v.m. deelname aan de LBV regeling voor de locatie Sangeldijk 7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4 september 2025 een aanvraag ontvangen voor het wijzigen van een vergunning i.v.m. deelname aan de LBV regeling voor de locatie Sangeldijk 7 te Holt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d5924370-31d0-49a7-b183-dc0941720a22" xlink:type="simple">jeleefomgeving.nl/inzien/001900328/d5924370-31d0-49a7-b183-dc0941720a22</text:a>.</text:p>
            <text:p text:style-name="common-al">Gedeputeerde Staten hebben het voornemen te besluiten dat het wijzigen van een vergunning wordt verleend. De aanvraag, het ontwerpbesluit en de bijbehorende stukken liggen tot 19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8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302</meta:user-defined>
    <meta:user-defined meta:name="DCTERMS.abstract">Betreft: Ontwerpbesluit op locatie Sangeldijk 7 in Holten</meta:user-defined>
    <dc:language>nl</dc:language>
    <meta:user-defined meta:name="OVERHEIDop.locatietype/OVERHEIDop.gebiedsmarkering">Vlak</meta:user-defined>
    <meta:user-defined meta:name="DC.title">Ontwerpbesluit op een aanvraag voor het wijzigen van een vergunning i.v.m. deelname aan de LBV regeling voor de locatie Sangeldijk 7 te Holten</meta:user-defined>
    <meta:user-defined meta:name="OVERHEIDop.datumEindeReactietermijn">2026-06-19</meta:user-defined>
    <meta:user-defined meta:name="OVERHEIDop.terinzageleggingBG">https://jeleefomgeving.nl/inzien/001900328/d5924370-31d0-49a7-b183-dc0941720a22</meta:user-defined>
    <meta:user-defined meta:name="DCTERMS.W3CDTF/DCTERMS.available">2026-05-08</meta:user-defined>
    <meta:user-defined meta:name="DCTERMS.W3CDTF/OVERHEIDop.jaargang">2026</meta:user-defined>
    <meta:user-defined meta:name="OVERHEIDop.publicationIssue">7784</meta:user-defined>
    <meta:user-defined meta:name="OVERHEIDop.PrbID/DC.identifier">prb-2026-7784</meta:user-defined>
    <meta:user-defined meta:name="OVERHEIDop.versieInformatie"/>
  </office:meta>
</office:document-meta>
</file>