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aanvraag omgevingsvergunning - Gemeente Eindhoven, van der Werffstraat 14, 5622 KB te Eindhov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omgevingsvergunning verlenen.</text:p>
            <text:p text:style-name="common-al">Bedrijf : Gemeente Eindhoven</text:p>
            <text:p text:style-name="common-al">Locatie : van der Werffstraat 14, 5622 KB te Eindhoven, in de gemeente Eindhoven</text:p>
            <text:p text:style-name="common-al">Activiteit : flora- en fauna- activiteit</text:p>
            <text:p text:style-name="common-al">Voor : de gevolgen ten aanzien van beschermde dier- en/of plantsoorten vanwege de verduurzamingsactiviteiten aan het wijkgebouw</text:p>
            <text:p text:style-name="common-al">Aanvraagdatum : 24 november 2025</text:p>
            <text:p text:style-name="common-al">DSO-kenmerk : 2025112401566</text:p>
            <text:p text:style-name="common-al">Zaaknummer : Z/266775</text:p>
            <text:p text:style-name="common-al">Verzenddatum besluit : 6 mei 2026</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6 mei 2026.</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text:p>
            <text:p text:style-name="common-al">• de datum, het kenmerk en een omschrijving van het besluit waarmee u het niet eens bent;</text:p>
            <text:p text:style-name="common-al">• de reden waarom u het niet eens bent met ons besluit;</text:p>
            <text:p text:style-name="common-al">• de datum van uw bezwaarschrift en uw handtekening;</text:p>
            <text:p text:style-name="common-al">• maakt u namens iemand anders bezwaar? Stuur dan een machtiging mee.</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last-al">Aan deze procedure is het zaaknummer Z/266775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a xlink:href="mailto:info@odbn.nl" xlink:type="simple">info@odbn.nl</text:a> of kunt u contact opnemen met de behandelaar op telefoonnummer 088-743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7783</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783</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783</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66775</meta:user-defined>
    <dc:language>nl</dc:language>
    <meta:user-defined meta:name="OVERHEIDop.locatietype/OVERHEIDop.gebiedsmarkering">Adres</meta:user-defined>
    <meta:user-defined meta:name="DC.title">Provincie Noord-Brabant – besluit aanvraag omgevingsvergunning - Gemeente Eindhoven, van der Werffstraat 14, 5622 KB te Eindhoven</meta:user-defined>
    <meta:user-defined meta:name="OVERHEIDop.datumEindeReactietermijn">2026-06-17</meta:user-defined>
    <meta:user-defined meta:name="OVERHEIDop.TilID/OVERHEIDop.terinzageleggingOP">til-2026-17514</meta:user-defined>
    <meta:user-defined meta:name="DCTERMS.W3CDTF/DCTERMS.available">2026-05-08</meta:user-defined>
    <meta:user-defined meta:name="DCTERMS.W3CDTF/OVERHEIDop.jaargang">2026</meta:user-defined>
    <meta:user-defined meta:name="OVERHEIDop.publicationIssue">7783</meta:user-defined>
    <meta:user-defined meta:name="OVERHEIDop.PrbID/DC.identifier">prb-2026-7783</meta:user-defined>
    <meta:user-defined meta:name="OVERHEIDop.versieInformatie"/>
  </office:meta>
</office:document-meta>
</file>