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Omgevingsvergunning voor het verwijderen van een hogedruk gasleiding langs de N467 te 's-Gravenzande (234800)</text:p>
      <text:section text:name="zakelijke-mededeling_id1-3-2" text:style-name="zakelijke-mededeling">
        <text:section text:name="zakelijke-mededeling-tekst_id1-3-2-1" text:style-name="zakelijke-mededeling-tekst">
          <text:section text:name="tekst_id1-3-2-1-1" text:style-name="tekst">
            <text:p text:style-name="common-al">De provincie Zuid-Holland heeft een omgevingsvergunning verleend. De provincie Zuid-Holland geeft hiermee toestemming voor het verwijderen van een hogedruk gasleiding langs de provinciale weg N467, plaatselijk bekend als Naaldwijkseweg, ter hoogte van km 2.000, zuidzijde, te              ‘s-Gravenzande in de gemeente Westland.</text:p>
            <text:p text:style-name="common-al">
            <text:span text:style-name="nadrukvet">Waarom publiceert de provincie Zuid-Holland dit bericht?</text:span>
          </text:p>
            <text:p text:style-name="common-al">Een omgevingsvergunning wordt bij de provincie Zuid-Holland aangevraagd om toestemming te krijgen om een activiteit uit te mogen voeren. Met dit bericht laat de provincie u weten dat er misschien iets verandert in uw omgeving. U kunt nu reageren als u het hier niet mee eens bent. </text:p>
            <text:p text:style-name="common-al">
            <text:span text:style-name="nadrukvet">Bent u het niet eens met de omgevingsvergunning? </text:span>
          </text:p>
            <text:p text:style-name="common-al">U kunt de provincie Zuid-Holland tot en met 17-06-2026 laten weten dat u het niet eens bent met de omgevingsvergunning. Dit heet bezwaar maken. U kunt bezwaar maken als de omgevingsvergunning tegen uw belangen ingaat. Bezwaar maken kan op twee manieren:</text:p>
            <text:list text:style-name="id1-3-2-1-1-6">
              <text:list-item text:style-override="id1-3-2-1-1-6-1">
                <text:number>•</text:number>
                <text:p text:style-name="al">U kunt online een bezwaarschrift indienen via <text:a xlink:href="http://www.zuid-holland.nl/online-regelen/bezwaar/@8075/bezwaar-beslissing" xlink:type="simple">www.zuid-holland.nl/online-regelen/bezwaar/@8075/bezwaar-beslissing</text:a>.</text:p>
              </text:list-item>
              <text:list-item text:style-override="id1-3-2-1-1-6-2">
                <text:number>•</text:number>
                <text:p text:style-name="al">U kunt een brief met vermelding van “Awb-bezwaar” in de linkerbovenhoek van enveloppe en bezwaarschrift sturen naar:</text:p>
                <text:p text:style-name="al">Gedeputeerde staten van Zuid-Holland</text:p>
                <text:p text:style-name="al">t.a.v. Het Awb-secretariaat</text:p>
                <text:p text:style-name="al">Postbus 90602</text:p>
                <text:p text:style-name="al">2509 LP Den Haag</text:p>
              </text:list-item>
            </text:list>
            <text:p text:style-name="common-al">Vermeld altijd de reden van uw bezwaar en het kenmerk van de brief. Het bezwaarschrift moet binnen zes weken na de dag van verzending of uitreiking van het besluit worden toegezonden.</text:p>
            <text:p text:style-name="common-al">
            <text:span text:style-name="nadrukvet">Inzien van documenten</text:span>
          </text:p>
            <text:p text:style-name="common-al">In deze periode kunt u ook de documenten met informatie over de omgevingsvergunning opvragen. Dit kan via <text:a xlink:href="mailto:vergunningendu@pzh.nl" xlink:type="simple">vergunningendu@pzh.nl</text:a>. Voor informatie over het opvragen van de document of andere vragen kunt u ook bellen. Dit kan via het telefoonnummer 070 441 66 11.</text:p>
            <text:p text:style-name="common-al">
            <text:span text:style-name="nadrukvet">Wilt u de start van de activiteiten tegenhouden?</text:span>
          </text:p>
            <text:p text:style-name="last-al">Wanneer de activiteiten niet kunnen worden teruggedraaid, dan kunt u de rechtbank Den Haag vragen de start van de activiteiten tegen te houden voordat de provincie Zuid-Holland een besluit heeft genomen over uw bezwaar. Dit heet het indienen van een verzoek om een voorlopige voorziening. Dit kan schriftelijk of online via de website <text:a xlink:href="http://www.rechtspraak.nl/Organisatie-en-contact/Organisatie/Rechtbanken/Rechtbank-Den-Haag" xlink:type="simple">www.rechtspraak.nl/Organisatie-en-contact/Organisatie/Rechtbanken/Rechtbank-Den-Haag</text:a> van de rechtbank. Voor meer informatie kunt u de rechtbank bellen. Dit kan via het nummer 088 362 22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7781</text:span><text:line-break/><text:date style:data-style-name="dag" text:fixed="true" text:date-value="2026-05-11"/><text:line-break/><text:date style:data-style-name="jaar" text:fixed="true" text:date-value="2026-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7781</text:span><text:date style:data-style-name="nicedate" text:fixed="true" text:date-value="2026-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7781</text:span><text:date style:data-style-name="nicedate" text:fixed="true" text:date-value="2026-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34996</meta:user-defined>
    <meta:user-defined meta:name="DCTERMS.abstract">Bekendmaking van Provincie Zuid-Holland</meta:user-defined>
    <dc:language>nl</dc:language>
    <meta:user-defined meta:name="OVERHEIDop.locatietype/OVERHEIDop.gebiedsmarkering">Punt</meta:user-defined>
    <meta:user-defined meta:name="DC.title">Omgevingsvergunning voor het verwijderen van een hogedruk gasleiding langs de N467 te 's-Gravenzande (234800)</meta:user-defined>
    <meta:user-defined meta:name="DCTERMS.W3CDTF/DCTERMS.available">2026-05-11</meta:user-defined>
    <meta:user-defined meta:name="DCTERMS.W3CDTF/OVERHEIDop.jaargang">2026</meta:user-defined>
    <meta:user-defined meta:name="OVERHEIDop.publicationIssue">7781</meta:user-defined>
    <meta:user-defined meta:name="OVERHEIDop.PrbID/DC.identifier">prb-2026-7781</meta:user-defined>
    <meta:user-defined meta:name="OVERHEIDop.versieInformatie"/>
  </office:meta>
</office:document-meta>
</file>