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besturingskabel langs de N209 Leeuwenakkerweg te Bergschenhoek (2347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bben van een besturingskabel langs de provinciale weg N209, plaatselijk bekend als Leeuwenakkerweg, tussen km 6.600 en 6.800, noordwestzijde,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9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besturingskabel langs de N209 Leeuwenakkerweg te Bergschenhoek (234706)</meta:user-defined>
    <meta:user-defined meta:name="DCTERMS.W3CDTF/DCTERMS.available">2026-05-08</meta:user-defined>
    <meta:user-defined meta:name="DCTERMS.W3CDTF/OVERHEIDop.jaargang">2026</meta:user-defined>
    <meta:user-defined meta:name="OVERHEIDop.publicationIssue">7780</meta:user-defined>
    <meta:user-defined meta:name="OVERHEIDop.PrbID/DC.identifier">prb-2026-7780</meta:user-defined>
    <meta:user-defined meta:name="OVERHEIDop.versieInformatie"/>
  </office:meta>
</office:document-meta>
</file>