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inblazen, hebben en onderhouden van glasvezelkabels op diverse plekken op de N664, N665 en N668 tussen Goes en Middelburg</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42000059 en zaaknummer 822300 een omgevingsvergunning verleend. De Provincie Zeeland geeft hiermee toestemming voor  het inblazen, hebben en onderhouden van een glasvezelkabels in de provinciale weg N665 Langeweg, tussen km 50,400 en km 50,000, N665 Postweg tussen km 45,980 en km 45,100, N665 Postweg tussen km 44,200 en km 43,750, N665 Noordzakweg tussen km 40,000 en km 39,960, N664 Nieuwe Rijksweg tussen km 14,300 en km 14,100, N664 Nieuwe Rijksweg tussen km 11,150 en km 9,500 en de N668 Nieuwe Dijk tussen km 1,400 en km 0,800 aan Eurofiber Nederland.</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3 mei 2026 tot 24 jun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22300 te vermelden.</text:p>
            <text:p text:style-name="tussenkopcur"> Bent u het niet eens met de vergunning? </text:p>
            <text:p text:style-name="common-al">U kunt de Provincie Zeeland tot zes weken na de dag van bekendmaking (13 mei 2026 tot 24 jun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77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7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7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2300</meta:user-defined>
    <meta:user-defined meta:name="DCTERMS.abstract">Verlening omgevingsvergunning voor het inblazen, hebben en onderhouden van glasvezelkabels op diverse plekken op de N664, N665 en N668 tussen Goes en Middelbur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ning omgevingsvergunning voor het inblazen, hebben en onderhouden van glasvezelkabels op diverse plekken op de N664, N665 en N668 tussen Goes en Middelburg</meta:user-defined>
    <meta:user-defined meta:name="OVERHEIDop.datumEindeReactietermijn">2026-06-24</meta:user-defined>
    <meta:user-defined meta:name="OVERHEIDop.TilID/OVERHEIDop.terinzageleggingOP">til-2026-17499</meta:user-defined>
    <meta:user-defined meta:name="DCTERMS.W3CDTF/DCTERMS.available">2026-05-13</meta:user-defined>
    <meta:user-defined meta:name="DCTERMS.W3CDTF/OVERHEIDop.jaargang">2026</meta:user-defined>
    <meta:user-defined meta:name="OVERHEIDop.publicationIssue">7778</meta:user-defined>
    <meta:user-defined meta:name="OVERHEIDop.PrbID/DC.identifier">prb-2026-7778</meta:user-defined>
    <meta:user-defined meta:name="OVERHEIDop.versieInformatie"/>
  </office:meta>
</office:document-meta>
</file>