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omgevingsvergunning aan de Baanhoekweg 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mei 2026 een aanvraag voor een omgevingsvergunning ontvangen voor Dow Benelux B.V., gevestigd aan de Baanhoekweg 22, 3313 LA te Dordrecht. De aanvraag betreft wijziging omgevingsvergunning milieu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044755 en/of het verzoeknummer: 2026050401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7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44755 </meta:user-defined>
    <meta:user-defined meta:name="DCTERMS.abstract">GS hebben aanvraag omgevingsvergunning ontvangen voor wijziging omgevingsvergunning milieu</meta:user-defined>
    <dc:language>nl</dc:language>
    <meta:user-defined meta:name="OVERHEIDop.locatietype/OVERHEIDop.gebiedsmarkering">Adres</meta:user-defined>
    <meta:user-defined meta:name="DC.title">Kennisgeving aanvraag vergunning voor wijziging omgevingsvergunning aan de Baanhoekweg 22 te Dord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71</meta:user-defined>
    <meta:user-defined meta:name="OVERHEIDop.PrbID/DC.identifier">prb-2026-7771</meta:user-defined>
    <meta:user-defined meta:name="OVERHEIDop.versieInformatie"/>
  </office:meta>
</office:document-meta>
</file>