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uurwerkbesluit; ontbrandingstoestemming aan Caffero GmbH te Berlicum ten behoeve van het ontbranden van theater- en consumentenvuurwerk, Brink 2 te Ro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Drenthe maken bekend dat zij aan Caffero GmbH te Berlicum toestemming verlenen voor het ontbranden van theater- en consumentenvuurwerk, op de locatie Brink 2 te Roden op 16 mei 2026 tussen 21.30 uur en 23.30 uur.</text:p>
            <text:p text:style-name="common-al">De ontbrandingstoestemming en de bijbehorende stukken liggen vanaf 8 mei 2026 tot en met 18 juni 2026 voor eenieder als volgt ter inzage:</text:p>
            <text:p text:style-name="common-al">- bij de gemeente Noordenveld, gemeentehuis Roden, Raadhuisstraat 1 te Roden op werkdagen van 8.00 uur tot 12.00 uur;</text:p>
            <text:p text:style-name="common-al">- bij de provincie Drenthe, Westerbrink 1 te Assen op werkdagen van 8.00 uur tot 17.00 uur.</text:p>
            <text:p text:style-name="common-al">De kennisgeving van het besluit vindt plaats op www.officielebekendmakingen.nl. Daarnaast kunt u de informatie ook vinden op de website van de provincie Drenthe.</text:p>
            <text:p text:style-name="common-al"/>
            <text:p text:style-name="common-al">Gedurende deze termijn is het voor belanghebbenden mogelijk tegen de ontbrandingstoestemming bezwaar in te dienen bij Gedeputeerde Staten van Drenthe, Postbus 122, 9400 AC Assen. Als u tegen een besluit bezwaar maakt, heeft dit geen schorsende werking. Uitvoering van een besluit kan echter nadelig voor u zijn. Daarom kunt u tevens een verzoek om een voorlopige voorziening indienen bij de Afdeling Bestuursrechtspraak van de Raad van State, Postbus 20019, 2500 EA Den Haag. Voor de indiening van een verzoek om een voorlopige voorziening bent u griffierechten verschuldigd.</text:p>
            <text:p text:style-name="common-al">Desgewenst kan ook mondeling toelichting op de stukken worden verkregen. Daarvoor kan men telefonisch een afspraak maken met Omgevingsdienst Drenthe, telefoonnummer 0800-9102.</text:p>
            <text:p text:style-name="tussenkopcur">Informatie</text:p>
            <text:p text:style-name="last-al">Voor nadere informatie kan contact worden opgenomen met Omgevingsdienst Drenthe, telefoonnummer 0800-910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7770</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770</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770</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uurwerkbesluit; ontbrandingstoestemming aan Caffero GmbH te Berlicum ten behoeve van het ontbranden van theater- en consumentenvuurwerk, Brink 2 te Roden</meta:user-defined>
    <meta:user-defined meta:name="OVERHEIDop.datumEindeReactietermijn">2026-06-18</meta:user-defined>
    <meta:user-defined meta:name="OVERHEIDop.TilID/OVERHEIDop.terinzageleggingOP">til-2026-17478</meta:user-defined>
    <meta:user-defined meta:name="DCTERMS.W3CDTF/DCTERMS.available">2026-05-08</meta:user-defined>
    <meta:user-defined meta:name="DCTERMS.W3CDTF/OVERHEIDop.jaargang">2026</meta:user-defined>
    <meta:user-defined meta:name="OVERHEIDop.publicationIssue">7770</meta:user-defined>
    <meta:user-defined meta:name="OVERHEIDop.PrbID/DC.identifier">prb-2026-7770</meta:user-defined>
    <meta:user-defined meta:name="OVERHEIDop.versieInformatie"/>
  </office:meta>
</office:document-meta>
</file>