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tijdelijke ligplaatsen met vlotten in het Rijn-Schiekanaal in verband met de 51ste OC&amp;C Ringvaart Regatta op 13 mei 2026 (226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tijdelijke ligplaatsen met vlotten in het Rijn-Schiekanaal ter hoogte van de Sluis Leidschendam en het evenemententerrein Lijm &amp; Cultuur in verband met de 51ste OC&amp;C Ringvaart Regatta op 13 mei 2026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763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tijdelijke ligplaatsen met vlotten in het Rijn-Schiekanaal in verband met de 51ste OC&amp;C Ringvaart Regatta op 13 mei 2026 (226085)</meta:user-defined>
    <meta:user-defined meta:name="DCTERMS.W3CDTF/DCTERMS.available">2026-01-19</meta:user-defined>
    <meta:user-defined meta:name="DCTERMS.W3CDTF/OVERHEIDop.jaargang">2026</meta:user-defined>
    <meta:user-defined meta:name="OVERHEIDop.publicationIssue">777</meta:user-defined>
    <meta:user-defined meta:name="OVERHEIDop.PrbID/DC.identifier">prb-2026-777</meta:user-defined>
    <meta:user-defined meta:name="OVERHEIDop.versieInformatie"/>
  </office:meta>
</office:document-meta>
</file>