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MV Projecten B.V., Sint Anthonisweg 5 Boxmeer – Z/50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 ten behoeve van nieuwbouw</text:p>
            <text:p text:style-name="common-al">Locatie: Sint Anthonisweg 5, 5831 AC te Boxmeer	 </text:p>
            <text:p text:style-name="common-al">Zaaknummer: Z/504869</text:p>
            <text:p text:style-name="common-al">Activiteit: Flora- en fauna-activiteit</text:p>
            <text:p text:style-name="common-al">Datum ontvangen: 05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869</meta:user-defined>
    <dc:language>nl</dc:language>
    <meta:user-defined meta:name="OVERHEIDop.locatietype/OVERHEIDop.gebiedsmarkering">Punt</meta:user-defined>
    <meta:user-defined meta:name="DC.title">Provincie Noord-Brabant – Omgevingsvergunning aangevraagd – VMV Projecten B.V., Sint Anthonisweg 5 Boxmeer – Z/504869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69</meta:user-defined>
    <meta:user-defined meta:name="OVERHEIDop.PrbID/DC.identifier">prb-2026-7769</meta:user-defined>
    <meta:user-defined meta:name="OVERHEIDop.versieInformatie"/>
  </office:meta>
</office:document-meta>
</file>