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stremmen van de scheepvaart op de Gouwe ter hoogte van de spoorbrug Alphen aan den Rijn in de periode van 17 mei t/m 29 mei 2026 (234844)</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omgevingsvergunning is aangevraagd voor het stremmen van de scheepvaart op de Gouwe ter hoogte van de spoorbrug Alphen aan den Rijn in de periode van 17 mei vanaf 22:00 uur t/m 29 mei 2026 23:59 uur, in verband met onderzoekswerkzaamheden.</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voeren. Met dit bericht laat de provincie Zuid-Holland u weten dat er misschien iets verandert in uw omgeving. Dan kunt u op tijd reageren als u het hier niet mee eens bent.</text:p>
            <text:p text:style-name="common-al">
            <text:span text:style-name="nadrukvet">Wanneer neemt de provincie Zuid-Holland een besluit over de aanvraag van de omgevingsvergunning?</text:span>
          </text:p>
            <text:p text:style-name="common-al">De provincie Zuid-Holland heeft de aanvraag voor een omgevingsvergunning ontvangen op 04-05-2026. De aanvraag wordt behandeld volgens de reguliere procedure. Nadat de aanvraag is beoordeeld neemt de provincie een besluit. Voor reguliere aanvragen is de beslistermijn 8 weken. De provincie kan deze termijn verlengen tot 14 weken. Als er een besluit op de aanvraag is genomen, publiceert de provincie Zuid-Holland een nieuw bericht. Vanaf dat moment kunt u de documenten met informatie over de omgevingsvergunning opvrag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de provincie Zuid-Holland. Dit kan via het telefoonnummer 070 441 66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768</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768</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768</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34961</meta:user-defined>
    <meta:user-defined meta:name="DCTERMS.abstract">Bekendmaking van Provincie Zuid-Holland</meta:user-defined>
    <dc:language>nl</dc:language>
    <meta:user-defined meta:name="OVERHEIDop.locatietype/OVERHEIDop.gebiedsmarkering">Punt</meta:user-defined>
    <meta:user-defined meta:name="DC.title">Aanvraag omgevingsvergunning voor het stremmen van de scheepvaart op de Gouwe ter hoogte van de spoorbrug Alphen aan den Rijn in de periode van 17 mei t/m 29 mei 2026 (234844)</meta:user-defined>
    <meta:user-defined meta:name="DCTERMS.W3CDTF/DCTERMS.available">2026-05-08</meta:user-defined>
    <meta:user-defined meta:name="DCTERMS.W3CDTF/OVERHEIDop.jaargang">2026</meta:user-defined>
    <meta:user-defined meta:name="OVERHEIDop.publicationIssue">7768</meta:user-defined>
    <meta:user-defined meta:name="OVERHEIDop.PrbID/DC.identifier">prb-2026-7768</meta:user-defined>
    <meta:user-defined meta:name="OVERHEIDop.versieInformatie"/>
  </office:meta>
</office:document-meta>
</file>