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lengingsbesluit Omgevingswet Natura 2000 activiteit Wetenschappelijk onderzoek Waddenzee</text:p>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vergunning op grond van de Wet natuurbescherming.</text:p>
            <text:p text:style-name="common-al"/>
            <text:p text:style-name="common-al">Betreft: bekendmaking omgevingsvergunning Omgevingswet Natura 2000-activiteit Wetenschappelijk onderzoek Waddenzee.</text:p>
            <text:p text:style-name="common-al"/>
            <text:p text:style-name="common-al">Locatie: Waddenzee. </text:p>
            <text:p text:style-name="common-al"/>
            <text:p text:style-name="common-al">Gedeputeerde Staten van Fryslân hebben een verlenging van vergunning verleend onder zaaknummer 292868. De vergunning is geldig van 1 januari 2026 tot en met 31 december 2029.</text:p>
            <text:p text:style-name="common-al"/>
            <text:p text:style-name="common-al">Inzien vergunning en bijbehorende stukken:</text:p>
            <text:p text:style-name="common-al">U kunt de vergunning en de bijbehorende stukken vanaf datum bekendmaking en gedurende zes (6) weken, gerekend vanaf de dag na deze bekendmaking, inzien. </text:p>
            <text:p text:style-name="common-al"/>
            <text:p text:style-name="common-al">Als u de stukken digitaal wilt inzien: klik hiernaast op de link 'Bekijk documenten’ om de stukken te bekijken. </text:p>
            <text:p text:style-name="common-al"/>
            <text:p text:style-name="common-al">Indien u de vergunning in het Provinsjehûs Leeuwarden wilt inzien, kunt u vooraf contact opnemen met de Frontoffice van team Groene Regelgeving via wnb@fryslan.frl  of 058 - 292 5925 (graag het zaaknummer vermelden in uw correspondentie). </text:p>
            <text:p text:style-name="common-al"/>
            <text:p text:style-name="common-al">Beroep en voorlopige voorziening:</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7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Waddenzee Bekendmaking verlengingsbesluit Omgevingswet Natura 2000 activiteit Wetenschappelijk onderzoek Waddenzee</meta:user-defined>
    <meta:user-defined meta:name="OVERHEIDop.datumEindeReactietermijn">2026-06-19</meta:user-defined>
    <meta:user-defined meta:name="OVERHEIDop.TilID/OVERHEIDop.terinzageleggingOP">til-2026-17460</meta:user-defined>
    <meta:user-defined meta:name="DCTERMS.W3CDTF/DCTERMS.available">2026-05-08</meta:user-defined>
    <meta:user-defined meta:name="DCTERMS.W3CDTF/OVERHEIDop.jaargang">2026</meta:user-defined>
    <meta:user-defined meta:name="OVERHEIDop.publicationIssue">7765</meta:user-defined>
    <meta:user-defined meta:name="OVERHEIDop.PrbID/DC.identifier">prb-2026-7765</meta:user-defined>
    <meta:user-defined meta:name="OVERHEIDop.versieInformatie"/>
  </office:meta>
</office:document-meta>
</file>