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ligplaats met een pleziervaartuig in een bestaande insteekhaven ter hoogte van Van Sillevoldtlaan 13 in Oegstgeest (23483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ligplaats met een pleziervaartuig in een bestaande insteekhaven langs de Rijn ten westen van Leiden, ter hoogte van Van Sillevoldtlaan 13 in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6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6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6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93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ligplaats met een pleziervaartuig in een bestaande insteekhaven ter hoogte van Van Sillevoldtlaan 13 in Oegstgeest (234837)</meta:user-defined>
    <meta:user-defined meta:name="DCTERMS.W3CDTF/DCTERMS.available">2026-05-08</meta:user-defined>
    <meta:user-defined meta:name="DCTERMS.W3CDTF/OVERHEIDop.jaargang">2026</meta:user-defined>
    <meta:user-defined meta:name="OVERHEIDop.publicationIssue">7764</meta:user-defined>
    <meta:user-defined meta:name="OVERHEIDop.PrbID/DC.identifier">prb-2026-7764</meta:user-defined>
    <meta:user-defined meta:name="OVERHEIDop.versieInformatie"/>
  </office:meta>
</office:document-meta>
</file>