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interbestuurlijk toezicht (IBT) 202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
            <text:span text:style-name="nadrukvet">Besluit van Gedeputeerde Staten van Limburg</text:span>
          </text:p>
            <text:p text:style-name="al"/>
            <text:p text:style-name="al">Gelet op hoofdstuk 5, titel 5.2 van de Algemene wet bestuursrecht, artikel 2 eerste lid Mandaatbesluit Gedeputeerde Staten van Limburg 2022 en artikel 2 Mandaatbesluit directie Provincie Limburg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Gedeputeerde Staten van Limburg de hierna genoemde functies aan te wijzen als toezichthoudend ambtenaar, als bedoeld in artikel 5:11 Algemene wet bestuursrecht, artikel 124e Gemeentewet en 124g tweede lid Gemeentewet:</text:p>
            <text:p text:style-name="al"/>
            <text:list text:style-name="id1-3-2-2-1-4">
              <text:list-item text:style-override="id1-3-2-2-1-4-1">
                <text:number>1.</text:number>
                <text:p text:style-name="al">Coördinator Interbestuurlijk Toezicht (IBT);</text:p>
              </text:list-item>
              <text:list-item text:style-override="id1-3-2-2-1-4-2">
                <text:number>2.</text:number>
                <text:p text:style-name="al">Medewerker IBT.</text:p>
              </text:list-item>
            </text:list>
          </text:section>
          <text:section text:name="artikel_id1-3-2-2-2" text:style-name="artikel">
            <text:p text:style-name="artikel_kop_titel"><text:span text:style-name="artikel_kop_label">Artikel</text:span> <text:span text:style-name="artikel_kop_nr">2</text:span> Legitimatie</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Beëindiging</text:p>
            <text:list text:style-name="id1-3-2-2-3-2">
              <text:list-item text:style-override="id1-3-2-2-3-2">
                <text:number>1.</text:number>
                <text:p text:style-name="al">De aanwijzing tot toezichthouder geschiedt tot wederopzegging dan wel tot beëindiging van de werkzaamheden door de betrokken persoon voor de provincie 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wordt bekendgemaakt in het provinciaal blad en treedt in werking op de dag na bekendmaking.</text:p>
              </text:list-item>
              <text:list-item text:style-override="id1-3-2-2-4-3">
                <text:number>2.</text:number>
                <text:p text:style-name="al">Deze aanwijzing wordt aangehaald als: Aanwijzingsbesluit toezichthouders interbestuurlijk toezicht (IBT) 2026.</text:p>
              </text:list-item>
            </text:list>
          </text:section>
        </text:section>
        <text:section text:name="regeling-sluiting_id1-3-2-3" text:style-name="regeling-sluiting">
          <text:section text:name="ondertekening_id1-3-2-3-1">
            <text:p><text:span text:style-name="functie">Gedeputeerde Staten van Limburg</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E. Okkema</text:span></text:p>
            <text:p><text:span text:style-name="functie">waarnemend clustermanager Strategie &amp; Communic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2 eerste lid Mandaatbesluit Gedeputeerde Staten van Limburg 2022]|[https://lokaleregelgeving.overheid.nl/CVDR677403/4#artikel_2</meta:user-defined>
    <meta:user-defined meta:name="DC.source">artikel 2 Mandaatbesluit directie Provincie Limburg 2022]|[https://lokaleregelgeving.overheid.nl/CVDR668589/3#artikel_2</meta:user-defined>
    <meta:user-defined meta:name="DCTERMS.alternative">Aanwijzingsbesluit toezichthouders interbestuurlijk toezicht (IBT) 2026</meta:user-defined>
    <dc:language>nl</dc:language>
    <meta:user-defined meta:name="OVERHEIDop.locatietype/OVERHEIDop.gebiedsmarkering">Provincie</meta:user-defined>
    <meta:user-defined meta:name="DC.title">Aanwijzingsbesluit toezichthouders interbestuurlijk toezicht (IBT) 2026</meta:user-defined>
    <meta:user-defined meta:name="DCTERMS.W3CDTF/DCTERMS.available">2026-05-08</meta:user-defined>
    <meta:user-defined meta:name="DCTERMS.W3CDTF/OVERHEIDop.jaargang">2026</meta:user-defined>
    <meta:user-defined meta:name="OVERHEIDop.publicationIssue">7763</meta:user-defined>
    <meta:user-defined meta:name="OVERHEIDop.betreftRegeling">CVDR761576_1</meta:user-defined>
    <meta:user-defined meta:name="OVERHEIDop.PrbID/DC.identifier">prb-2026-7763</meta:user-defined>
    <meta:user-defined meta:name="xs:date/OVERHEIDop.startdatum">2026-05-09</meta:user-defined>
    <meta:user-defined meta:name="OVERHEIDop.versieInformatie"/>
  </office:meta>
</office:document-meta>
</file>