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Delrin Netherlands B.V. 23328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 </text:span>
          </text:p>
            <text:p text:style-name="common-al"/>
            <text:p text:style-name="common-al">
            <text:span text:style-name="nadrukvet">Onderwerp</text:span>
          </text:p>
            <text:p text:style-name="common-al">Gedeputeerde Staten van Zuid-Holland hebben op 26 oktober 2023 een aanvraag op grond van de Wet algemene bepalingen omgevingsrecht (Wabo) ontvangen van Delrin Netherlands B.V. voor de inrichting aan de Baanhoekweg 22, 3313 LA te Dordrecht.</text:p>
            <text:p text:style-name="common-al">Het betreft een inrichting voor de productie van synthetische organische polymeren, waaronder Delrin® harsen.</text:p>
            <text:p text:style-name="common-al"/>
            <text:p text:style-name="common-al">De aanvraag bevat het onderdeel verandering. </text:p>
            <text:p text:style-name="common-al"/>
            <text:p text:style-name="common-al">De wijziging heeft betrekking op de indirecte lozing van formaldehyde op het riool van Chemours Netherlands B.V. (hierna Chemours). Er wordt een verlaging van de lozing van formaldehyde in het schrob- en spoelwater van de DFA (Delrin Finishing fabriek) aangevraagd en er wordt een lozing van formaldehyde aangevraagd vanuit de DCA (Delrin Chemical afdeling) (koelwaterspui en hemelwater) en de formaldehydefabriek (koelwaterspui). De totale te lozen vracht van formaldehyde op het riool van Chemours blijft ongewijzigd.</text:p>
            <text:p text:style-name="common-al"/>
            <text:p text:style-name="common-al">Gedeputeerde Staten van Zuid-Holland hebben het voornemen de omgevingsvergunning te verlenen voor een veranderingsvergunning voor het wijzigen van de lozing van formaldehyde (artikel 2.1, eerste lid, onder e, van de Wabo); voorschrift 4.2.2, derde gedachtestreepje, en de voorschriften 4.6.1 en 4.6.2 van de beschikking van</text:p>
            <text:p text:style-name="common-al">19 oktober 2021 met kenmerk 999980458_99991057510 in te trekken.</text:p>
            <text:p text:style-name="common-al"/>
            <text:p text:style-name="common-al">
            <text:span text:style-name="nadrukvet">Inzage</text:span>
          </text:p>
            <text:p text:style-name="common-al">U kunt de ontwerpbeschikkingen en overige van belang zijnde stukken tijdens kantooruren van</text:p>
            <text:p text:style-name="common-al">7 mei 2026 tot en met 17 juni 2026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Dordrecht, in de hal van het Stadskantoor, Spuiboulevard 300 te Dordrecht, uitsluitend na telefonisch afspraak;</text:p>
            <text:p text:style-name="common-al">- de gemeente Molenlanden, Groeneweg 33 te Hoornaar, uitsluitend na telefonisch afspraak via telefoonnummer 088 – 751 50 00 bij het team Milieu;</text:p>
            <text:p text:style-name="common-al">- de gemeente Papendrecht, Markt 22 te Papendrecht, uitsluitend na telefonisch afspraak;</text:p>
            <text:p text:style-name="common-al">- de gemeente Sliedrecht, in de hal van het gemeentekantoor, Industrieweg 11 te Sliedrecht, uitsluitend na telefonisch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over de aanvraag en (ontwerp)beschikking met betrekking tot de omgevingsvergunning voor milieu kunt u contact opnemen met de DCMR Milieudienst Rijnmond, via info@dcmr.nl onder vermelding van </text:p>
            <text:p text:style-name="common-al">Onder vermelding van DCMR zaaknummer: 2332830 en het Olo nummer: 8153007.</text:p>
            <text:p text:style-name="common-al"/>
            <text:p text:style-name="common-al">Voor de betreffende stukken met betrekking tot deze procedure kunt u op bijgaande link klikken:</text:p>
            <text:p text:style-name="last-al">
            <text:a xlink:href="https://loket.dcmr.nl/mozard/!suite92.scherm1007?mObj=8868960" xlink:type="simple">https://loket.dcmr.nl/mozard/!suite92.scherm1007?mObj=88689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6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6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6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32830</meta:user-defined>
    <meta:user-defined meta:name="DCTERMS.abstract">GS hebben voornemen omgevingsvergunning te verlenen voor veranderingsvergunning voor wijzigen lozing formaldehyde. </meta:user-defined>
    <dc:language>nl</dc:language>
    <meta:user-defined meta:name="OVERHEIDop.locatietype/OVERHEIDop.gebiedsmarkering">Adres</meta:user-defined>
    <meta:user-defined meta:name="DC.title">Kennisgeving ontwerpbeschikking Delrin Netherlands B.V. 2332830</meta:user-defined>
    <meta:user-defined meta:name="OVERHEIDop.datumEindeReactietermijn">2026-06-17</meta:user-defined>
    <meta:user-defined meta:name="OVERHEIDop.terinzageleggingBG">https://loket.dcmr.nl/mozard/!suite92.scherm1007?mObj=8868960</meta:user-defined>
    <meta:user-defined meta:name="DCTERMS.W3CDTF/DCTERMS.available">2026-05-06</meta:user-defined>
    <meta:user-defined meta:name="DCTERMS.W3CDTF/OVERHEIDop.jaargang">2026</meta:user-defined>
    <meta:user-defined meta:name="OVERHEIDop.publicationIssue">7760</meta:user-defined>
    <meta:user-defined meta:name="OVERHEIDop.PrbID/DC.identifier">prb-2026-7760</meta:user-defined>
    <meta:user-defined meta:name="OVERHEIDop.versieInformatie"/>
  </office:meta>
</office:document-meta>
</file>