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omgevingsvergunning flora- en fauna-activiteit, nabij de Terblijterweg, Oeslingerbaan, Balijeweg en Burghtstraat, Maastricht, Z2025-00001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nabij de Terblijterweg, Oeslingerbaan, Balijeweg en Burghtstraat, Maastricht</text:p>
            <text:p text:style-name="common-al">Aangevraagde activiteit: Flora- en fauna-activiteit</text:p>
            <text:p text:style-name="common-al">Betreft: herontwikkelen van gebieden t.b.v. woningbouw en bedrijventerrein</text:p>
            <text:p text:style-name="common-al">Intrekkingsdatum: 6-5-2026</text:p>
            <text:p text:style-name="common-al">Zaaknummer: Z2025-00001453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5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4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trekking omgevingsvergunningaanvraag omgevingsvergunning flora- en fauna-activiteit, nabij de Terblijterweg, Oeslingerbaan, Balijeweg en Burghtstraat, Maastricht, Z2025-00001453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57</meta:user-defined>
    <meta:user-defined meta:name="OVERHEIDop.PrbID/DC.identifier">prb-2026-7757</meta:user-defined>
    <meta:user-defined meta:name="OVERHEIDop.versieInformatie"/>
  </office:meta>
</office:document-meta>
</file>