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4 augustus 2026 (kermis Venray), Kerkpad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4 augustus 2026 (kermis Venray)</text:p>
            <text:p text:style-name="common-al">Datum ontbranding: 4 augustus 2026</text:p>
            <text:p text:style-name="common-al">Locatie: Kerkpad te Venray</text:p>
            <text:p text:style-name="common-al">Zaaknummer: Z2026-00003781</text:p>
            <text:p text:style-name="common-al">Het besluit is op 6 me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3781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781</meta:user-defined>
    <meta:user-defined meta:name="DCTERMS.abstract">Provincie Limburg, ontbrandingstoestemming vuurwerk 4 augustus 2026 (kermis Venray), Kerkpad te Venray</meta:user-defined>
    <dc:language>nl</dc:language>
    <meta:user-defined meta:name="OVERHEIDop.locatietype/OVERHEIDop.gebiedsmarkering">Punt</meta:user-defined>
    <meta:user-defined meta:name="DC.title">Provincie Limburg, ontbrandingstoestemming vuurwerk 4 augustus 2026 (kermis Venray), Kerkpad te Venray</meta:user-defined>
    <meta:user-defined meta:name="OVERHEIDop.datumEindeReactietermijn">2026-06-17</meta:user-defined>
    <meta:user-defined meta:name="OVERHEIDop.terinzageleggingBG">https://jeleefomgeving.nl/inzien/852371962/7d2bc795-17ac-4693-9f2c-33d15c5d919c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54</meta:user-defined>
    <meta:user-defined meta:name="OVERHEIDop.PrbID/DC.identifier">prb-2026-7754</meta:user-defined>
    <meta:user-defined meta:name="OVERHEIDop.versieInformatie"/>
  </office:meta>
</office:document-meta>
</file>