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een vergunning i.v.m. deelname aan de LBV regeling op de locatie Groene Steeg 13-15 te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oktober 2025 een aanvraag ontvangen voor het gedeeltelijk intrekken van een vergunning i.v.m. deelname aan de LBV regeling op de locatie Groene Steeg 13-15 te Hasselt.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c9e85011-f02a-44a4-aec9-cea2efb05ee6" xlink:type="simple">jeleefomgeving.nl/inzien/001900328/c9e85011-f02a-44a4-aec9-cea2efb05ee6</text:a>.</text:p>
            <text:p text:style-name="common-al">Gedeputeerde Staten hebben het voornemen te besluiten dat het verzoek om de vergunning gedeeltelijk in te trekken wordt toegekend. De aanvraag, het ontwerpbesluit en de bijbehorende stukken liggen tot 19 jun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411</meta:user-defined>
    <meta:user-defined meta:name="DCTERMS.abstract">Betreft: Ontwerpbesluit op locatie Groene Steeg 13-15, 8061RV Hasselt</meta:user-defined>
    <dc:language>nl</dc:language>
    <meta:user-defined meta:name="OVERHEIDop.locatietype/OVERHEIDop.gebiedsmarkering">Vlak</meta:user-defined>
    <meta:user-defined meta:name="DC.title">Ontwerpbesluit op een aanvraag voor het gedeeltelijk intrekken van een vergunning i.v.m. deelname aan de LBV regeling op de locatie Groene Steeg 13-15 te Hasselt</meta:user-defined>
    <meta:user-defined meta:name="OVERHEIDop.datumEindeReactietermijn">2026-06-19</meta:user-defined>
    <meta:user-defined meta:name="OVERHEIDop.terinzageleggingBG">https://jeleefomgeving.nl/inzien/001900328/c9e85011-f02a-44a4-aec9-cea2efb05ee6</meta:user-defined>
    <meta:user-defined meta:name="DCTERMS.W3CDTF/DCTERMS.available">2026-05-08</meta:user-defined>
    <meta:user-defined meta:name="DCTERMS.W3CDTF/OVERHEIDop.jaargang">2026</meta:user-defined>
    <meta:user-defined meta:name="OVERHEIDop.publicationIssue">7751</meta:user-defined>
    <meta:user-defined meta:name="OVERHEIDop.PrbID/DC.identifier">prb-2026-7751</meta:user-defined>
    <meta:user-defined meta:name="OVERHEIDop.versieInformatie"/>
  </office:meta>
</office:document-meta>
</file>