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taviaweg 100, Schiphol - Realiseren uitpandige voorziening voor opslaan zuurstofflessen nabij gebouw 425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uitpandige voorziening voor het opslaan van zuurstofflessen nabij gebouw 425</text:p>
            <text:p text:style-name="common-al">Aanvrager: Koninklijke Luchtvaart Maatschappij N.V.</text:p>
            <text:p text:style-name="common-al">Zaaknummer: OD2026-0002566</text:p>
            <text:p text:style-name="common-al">DSO nummer: 2026010801050</text:p>
            <text:p text:style-name="common-al">Ontvangstdatum aanvraag: 08-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2566</meta:user-defined>
    <meta:user-defined meta:name="DCTERMS.abstract">het realiseren van een uitpandige voorziening voor het opslaan van zuurstofflessen nabij gebouw 425</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ataviaweg 100, Schiphol - Realiseren uitpandige voorziening voor opslaan zuurstofflessen nabij gebouw 425 - Koninklijke Luchtvaart Maatschappij N.V.</meta:user-defined>
    <meta:user-defined meta:name="DCTERMS.W3CDTF/DCTERMS.available">2026-01-19</meta:user-defined>
    <meta:user-defined meta:name="DCTERMS.W3CDTF/OVERHEIDop.jaargang">2026</meta:user-defined>
    <meta:user-defined meta:name="OVERHEIDop.publicationIssue">775</meta:user-defined>
    <meta:user-defined meta:name="OVERHEIDop.PrbID/DC.identifier">prb-2026-775</meta:user-defined>
    <meta:user-defined meta:name="OVERHEIDop.versieInformatie"/>
  </office:meta>
</office:document-meta>
</file>