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ubsidieregeling loket leefbaarheid Nationaal Programma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gedeputeerde staten van Groningen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Gedeputeerde staten de Subsidieregeling Inwonersbudget Nij Begun vaststellen;</text:p>
              </text:list-item>
              <text:list-item text:style-override="id1-3-2-1-1-5-2">
                <text:number>-</text:number>
                <text:p text:style-name="al">deze subsidieregeling de vervanger is van de subsidieregeling loket leefbaarheid Nationaal Programma Groningen;</text:p>
              </text:list-item>
            </text:list>
            <text:p text:style-name="al">Besluiten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subsidieregeling loket leefbaarheid Nationaal Programma Groningen wordt ingetrokken. </text:p>
              </text:list-item>
              <text:list-item text:style-override="id1-3-2-2-1-2-2">
                <text:number>II.</text:number>
                <text:p text:style-name="al">De subsidieregeling loket leefbaarheid Nationaal Programma Groningen blijft van toepassing op subsidies die vóór de inwerkingtreding van dit besluit tot intrekking zijn aangevraagd of verleend en op daarop betrekking hebbende bezwaar- of beroepschriften. </text:p>
              </text:list-item>
              <text:list-item text:style-override="id1-3-2-2-1-2-3">
                <text:number>III.</text:number>
                <text:p text:style-name="al">Dit besluit treedt in werking op 12 me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 mei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Groningen,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74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K92280</meta:user-defined>
    <dc:language>nl</dc:language>
    <meta:user-defined meta:name="OVERHEIDop.locatietype/OVERHEIDop.gebiedsmarkering">Provincie</meta:user-defined>
    <meta:user-defined meta:name="DC.title">Intrekkingsbesluit subsidieregeling loket leefbaarheid Nationaal Programma Gronin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7749</meta:user-defined>
    <meta:user-defined meta:name="OVERHEIDop.PrbID/DC.identifier">prb-2026-7749</meta:user-defined>
    <meta:user-defined meta:name="OVERHEIDop.versieInformatie"/>
  </office:meta>
</office:document-meta>
</file>