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lement Expertteam Regio Deal Zuid- en Oost-Drenthe </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82 Provinciewet;</text:p>
            <text:p text:style-name="al"/>
            <text:p text:style-name="al">overwegende dat de praktijk laat zien dat het aantal benodigde adviesrondes hoger ligt dan oorspronkelijk voorzien. Dit komt door tussentijdse tranches besloten door de stuurgroep. Daarnaast is geconstateerd dat het reglement nog geen bepaling bevat over vergoedingen voor voortgangsrapportages, de tussentijdse beoordelingen en advisering aan de stuurgroep om te sturen op initiatieven. Deze extra adviseringsrondes maken feitelijk onderdeel uit van het adviesproces en vergen extra inzet van het expertteam, heeft de stuurgroep Regio Deal Zuid- en Oost-Drenthe II tijdens de vergadering van 4 december 2025 ingestemd met de aanpassing van het aantal adviesrondes. Hierbij is in het reglement direct ook het vergoedingsbedrag aangepast conform de jaarlijkse indexatie per 1 juli 2025;</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citeertitel van het reglement wordt als volgt gewijzigd:</text:p>
            <text:p text:style-name="al">Reglement expertteam Regio Deal Zuid- en Oost-Drenthe II</text:p>
            <text:p text:style-name="al"/>
            <text:p text:style-name="al">het Reglement expertteam Regio Deal Zuid- en Oost-Drenthe II als volgt te wijzigen</text:p>
            <text:p text:style-name="al"/>
            <text:p text:style-name="al">
            <text:span text:style-name="nadrukvet">A. Artikel 4 (Adviesrondes)</text:span>
          </text:p>
            <text:p text:style-name="al"/>
            <text:p text:style-name="al">Artikel 4, vierde lid, komt te luiden:</text:p>
            <text:p text:style-name="al"/>
            <text:p text:style-name="al">
            <text:span text:style-name="nadrukcur">Er wordt uitgegaan van twee tot maximaal zes adviesrondes per jaar.</text:span>
          </text:p>
            <text:p text:style-name="al"/>
            <text:p text:style-name="al">Onder een adviesronde wordt verstaan: advisering over reguliere projectvoorstellen, voortgangsrapportages en tussentijdse adviesmomenten.</text:p>
            <text:p text:style-name="al"/>
            <text:p text:style-name="al">
            <text:span text:style-name="nadrukvet">B. Artikel 8 (Vergoedingen)</text:span>
          </text:p>
            <text:p text:style-name="al"/>
            <text:p text:style-name="al">Artikel 8 komt te luiden:</text:p>
            <text:p text:style-name="al"/>
            <text:p text:style-name="al">
            <text:span text:style-name="nadrukcur">De voorzitter en de leden ontvangen voor het voorbereiden en bijwonen per adviesronde een tarief van € 1.030,- exclusief btw en exclusief reiskosten. Jaarlijks vindt indexatie plaats overeenkomstig de consumentenprijsindex (CPI), voor het eerst per 1 juli 2025. De afspraken over de vergoeding worden schriftelijk vastgelegd in een opdracht.</text:span>
          </text:p>
            <text:p text:style-name="al"/>
            <text:p text:style-name="al">Hiermee wordt direct de indexatie van 1 juli 2025 gebruikt.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van uitgifte van het Provinciaal Blad waarin het wordt geplaatst en werkt terug tot 4 december 2025.</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A.H. Mulder, voorzitter</text:span></text:p>
            <text:p><text:span text:style-name="functie">W.F. Brenkman MSc, secretaris</text:span></text:p>
            <text:p><text:span text:style-name="functie"/></text:p>
          </text:section>
          <text:section text:name="ondertekening_id1-3-2-3-3">
            <text:p><text:span text:style-name="functie"/></text:p>
            <text:p><text:span text:style-name="functie">Assen, 9 december 2025</text:span></text:p>
            <text:p><text:span text:style-name="functie">Kenmerk 4.10/202500174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4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4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4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DC.source">artikel 82 van de Provinciewet]|[1.0:c:BWBR0005645&amp;artikel=82&amp;g=2024-01-01</meta:user-defined>
    <meta:user-defined meta:name="OVERHEIDop.referentienummer">4.10/2025001749</meta:user-defined>
    <meta:user-defined meta:name="DCTERMS.alternative">Reglement expertteam Regio Deal Zuid- en Oost-Drenthe II</meta:user-defined>
    <dc:language>nl</dc:language>
    <meta:user-defined meta:name="OVERHEIDop.locatietype/OVERHEIDop.gebiedsmarkering">Provincie</meta:user-defined>
    <meta:user-defined meta:name="DC.title">Reglement Expertteam Regio Deal Zuid- en Oost-Drenthe II</meta:user-defined>
    <meta:user-defined meta:name="DCTERMS.W3CDTF/DCTERMS.available">2026-05-08</meta:user-defined>
    <meta:user-defined meta:name="DCTERMS.W3CDTF/OVERHEIDop.jaargang">2026</meta:user-defined>
    <meta:user-defined meta:name="OVERHEIDop.publicationIssue">7746</meta:user-defined>
    <meta:user-defined meta:name="OVERHEIDop.betreftRegeling">CVDR721315_3</meta:user-defined>
    <meta:user-defined meta:name="xs:date/OVERHEIDop.startdatum">2026-05-09</meta:user-defined>
    <meta:user-defined meta:name="OVERHEIDop.PrbID/DC.identifier">prb-2026-7746</meta:user-defined>
    <meta:user-defined meta:name="OVERHEIDop.versieInformatie"/>
  </office:meta>
</office:document-meta>
</file>