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Meerhoven Eindhoven – Z/504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voor de realisatie van een politiecentrum</text:p>
            <text:p text:style-name="common-al">Locatie: Gelegen ten westen van de kern van Eindhoven en betreft de wijk Meerhoven</text:p>
            <text:p text:style-name="common-al">Zaaknummer: Z/504830</text:p>
            <text:p text:style-name="common-al">Activiteit: Flora- en fauna-activiteit</text:p>
            <text:p text:style-name="common-al">Datum ontvangen: 04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7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830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Meerhoven Eindhoven – Z/504830</meta:user-defined>
    <meta:user-defined meta:name="DCTERMS.W3CDTF/DCTERMS.available">2026-05-08</meta:user-defined>
    <meta:user-defined meta:name="DCTERMS.W3CDTF/OVERHEIDop.jaargang">2026</meta:user-defined>
    <meta:user-defined meta:name="OVERHEIDop.publicationIssue">7745</meta:user-defined>
    <meta:user-defined meta:name="OVERHEIDop.PrbID/DC.identifier">prb-2026-7745</meta:user-defined>
    <meta:user-defined meta:name="OVERHEIDop.versieInformatie"/>
  </office:meta>
</office:document-meta>
</file>