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Warehouse 4 aan de Noordweg 9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 mei 2026 een aanvraag voor een omgevingsvergunning ontvangen voor Ashland Industries Nederland B.V. aan de Noordweg 9, 3336 LH te Zwijndrecht. De aanvraag betreft voor de nieuwbouw van Warehouse 4 ter vervanging van de vergunde en inmiddels verwijderde WH4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044199 en/of het verzoeknummer: 20260501005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4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4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4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044199 </meta:user-defined>
    <meta:user-defined meta:name="DCTERMS.abstract">GS hebben aanvraag omgevingsvergunning ontvangen voor nieuwbouw warehouse 4 ter vervanging van vergund en inmiddels verwijderde WH4. </meta:user-defined>
    <dc:language>nl</dc:language>
    <meta:user-defined meta:name="OVERHEIDop.locatietype/OVERHEIDop.gebiedsmarkering">Adres</meta:user-defined>
    <meta:user-defined meta:name="DC.title">Kennisgeving aanvraag vergunning voor het bouwen van Warehouse 4 aan de Noordweg 9 te Zwijndrecht</meta:user-defined>
    <meta:user-defined meta:name="DCTERMS.W3CDTF/DCTERMS.available">2026-05-08</meta:user-defined>
    <meta:user-defined meta:name="DCTERMS.W3CDTF/OVERHEIDop.jaargang">2026</meta:user-defined>
    <meta:user-defined meta:name="OVERHEIDop.publicationIssue">7744</meta:user-defined>
    <meta:user-defined meta:name="OVERHEIDop.PrbID/DC.identifier">prb-2026-7744</meta:user-defined>
    <meta:user-defined meta:name="OVERHEIDop.versieInformatie"/>
  </office:meta>
</office:document-meta>
</file>