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emnesserweg 58 en 60 in Baarn (perceel 2131 en gedeeltelijk 1203)</text:p>
      <text:section text:name="zakelijke-mededeling_id1-3-2" text:style-name="zakelijke-mededeling">
        <text:section text:name="zakelijke-mededeling-tekst_id1-3-2-1" text:style-name="zakelijke-mededeling-tekst">
          <text:section text:name="tekst_id1-3-2-1-1" text:style-name="tekst">
            <text:p text:style-name="common-al">Op 1 mei 2026 is bij de provincie Utrecht een aanvraag voor een omgevingsvergunning flora- en fauna-activiteit ingediend voor Eemnesserweg 58 en 60 in Baarn (perceel 2131 en gedeeltelijk 1203). De aanvraag is in het kader van de Omgevingswet en heeft zaaknummer Z-PU-2026-001034. Het gaat over de gevolgen van nieuwbouw voor de aanwezige wezel en bunz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34</meta:user-defined>
    <meta:user-defined meta:name="DCTERMS.abstract">Betreft: aanvraag op locatie Eemnesserweg 58 en 60 in Baarn (perceel 2131 en gedeeltelijk 12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Eemnesserweg 58 en 60 in Baarn (perceel 2131 en gedeeltelijk 1203)</meta:user-defined>
    <meta:user-defined meta:name="DCTERMS.W3CDTF/DCTERMS.available">2026-05-07</meta:user-defined>
    <meta:user-defined meta:name="DCTERMS.W3CDTF/OVERHEIDop.jaargang">2026</meta:user-defined>
    <meta:user-defined meta:name="OVERHEIDop.publicationIssue">7742</meta:user-defined>
    <meta:user-defined meta:name="OVERHEIDop.PrbID/DC.identifier">prb-2026-7742</meta:user-defined>
    <meta:user-defined meta:name="OVERHEIDop.versieInformatie"/>
  </office:meta>
</office:document-meta>
</file>