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evenement 'Tijdritten Hoge Hexel' op 28 mei 2026 op de N751, provinciale weg Wierden - Den Ham, tussen hectometerpunten 1.780 en 1.850 en tussen 4.430 en 4.53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februari 2026 een aanvraag ontvangen voor het evenement 'Tijdritten Hoge Hexel' op 28 mei 2026. Het evenement vindt plaats op de N751, provinciale weg Wierden - Den Ham, tussen hectometerpunten 1.780 en 1.850 en tussen 4.430 en 4.530.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29</meta:user-defined>
    <meta:user-defined meta:name="DCTERMS.abstract">Besluit op een aanvraag voor het evenement 'Tijdritten Hoge Hexel' op 28 mei 2026 op de N751, provinciale weg Wierden - Den Ham, tussen hectometerpunten 1.780 en 1.850 en tussen 4.430 en 4.530 </meta:user-defined>
    <dc:language>nl</dc:language>
    <meta:user-defined meta:name="OVERHEIDop.locatietype/OVERHEIDop.gebiedsmarkering">Vlak</meta:user-defined>
    <meta:user-defined meta:name="DC.title">Besluit op een aanvraag voor het evenement 'Tijdritten Hoge Hexel' op 28 mei 2026 op de N751, provinciale weg Wierden - Den Ham, tussen hectometerpunten 1.780 en 1.850 en tussen 4.430 en 4.530</meta:user-defined>
    <meta:user-defined meta:name="DCTERMS.W3CDTF/DCTERMS.available">2026-05-07</meta:user-defined>
    <meta:user-defined meta:name="DCTERMS.W3CDTF/OVERHEIDop.jaargang">2026</meta:user-defined>
    <meta:user-defined meta:name="OVERHEIDop.publicationIssue">7741</meta:user-defined>
    <meta:user-defined meta:name="OVERHEIDop.PrbID/DC.identifier">prb-2026-7741</meta:user-defined>
    <meta:user-defined meta:name="OVERHEIDop.versieInformatie"/>
  </office:meta>
</office:document-meta>
</file>