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mbtshalve wijziging omgevingsvergunning voor Evides N.V. in Rotterdam voor de onttrekking van grondwater in het waterwingebied Sint Janste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de omgevingsvergunning van Evides N.V. te Rotterdam, voor het onttrekken van grondwater in het waterwingebied van Sint Jansteen amtshalve wijzigen. De vergunning betreft de ambtshalve wijzigen en aanvullen van de vergunningvoorschriften van de op 1 juli 1959 verleende vergunning in het kader van de (voormalige) Grondwaterwet Waterleidingbedrijven, kenmerk: 9939, voor de inrichting aan de van Hogendorplaan/Heerstraat te Sint Jansteen, gemeente Hulst. Dit gebeurt op basis van de Omgevingswet.</text:p>
            <text:p text:style-name="common-al">U kunt de ontwerpvergunning en de overige stukken bekijken van 13 mei 2026 tot en met 24 juni 2026 bij de RUD Zeeland, Buitenruststraat 6 in Middelburg.</text:p>
            <text:p text:style-name="common-al">Tot en met 24 juni 2026 kunt u schriftelijk reageren op het ontwerpbesluit. Dat kan bij RUD Zeeland, postbus 35, 4530 AA Terneuzen. Dit heet het indienen van een zienswijze. Hierbij kunt u aangeven dat uw persoonlijke gegevens niet bekend worden gemaakt. U kunt ook een mondelinge zienswijze indienen. Hiervoor moet u eerst een telefonische afspraak maken</text:p>
            <text:p text:style-name="common-al">Wanneer u de stukken over deze vergunning wilt bekijken, kunt u contact opnemen met de heer R. de Nooijer (tel. 06-51201807 / 085-0878331). Hier kunt u ook terecht voor een mondelinge toelichting en kopieën van de stukken. </text:p>
            <text:p text:style-name="last-al">De ontwerpvergunning is geregistreerd onder kenmerk Z2024-0003015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74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4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4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4-00030150</meta:user-defined>
    <meta:user-defined meta:name="DCTERMS.abstract">Ontwerp ambtshalve wijziging omgevingsvergunning voor Evides N.V. in Rotterdam voor de onttrekking van grondwater in het waterwingebied Sint Jansteen.</meta:user-defined>
    <dc:language>nl</dc:language>
    <meta:user-defined meta:name="OVERHEIDop.locatietype/OVERHEIDop.gebiedsmarkering">Vlak</meta:user-defined>
    <meta:user-defined meta:name="DC.title">Ontwerp ambtshalve wijziging omgevingsvergunning voor Evides N.V. in Rotterdam voor de onttrekking van grondwater in het waterwingebied Sint Jansteen</meta:user-defined>
    <meta:user-defined meta:name="DCTERMS.W3CDTF/DCTERMS.available">2026-05-13</meta:user-defined>
    <meta:user-defined meta:name="DCTERMS.W3CDTF/OVERHEIDop.jaargang">2026</meta:user-defined>
    <meta:user-defined meta:name="OVERHEIDop.publicationIssue">7740</meta:user-defined>
    <meta:user-defined meta:name="OVERHEIDop.PrbID/DC.identifier">prb-2026-7740</meta:user-defined>
    <meta:user-defined meta:name="OVERHEIDop.versieInformatie"/>
  </office:meta>
</office:document-meta>
</file>