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N.V. voor aanleg distributieleidingen op de N689 Rijksweg tussen km 7,7 tot km 8,5 in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Gedeputeerde staten van Zeeland maken bekend dat zij de volgende aanvraag om een omgevingsvergunning hebben ontvangen:</text:p>
            <text:p text:style-name="common-al">Locatie: N689 Rijksweg tussen km 7,7 tot km 8,5 te Walsoorden</text:p>
            <text:p text:style-name="common-al">Aangevraagde activiteit(en): activiteiten op en rond de provinciale weg</text:p>
            <text:p text:style-name="common-al">Betreft:  PR015419-0033 Walsoorden Mariadijk Veerdijk Uitbreid Distrib C6</text:p>
            <text:p text:style-name="common-al">Datum ontvangst: 1 mei 2026</text:p>
            <text:p text:style-name="common-al">Zaaknummer: 823852</text:p>
            <text:p text:style-name="common-al">DSO verzoeknummer : 202605010008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73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3852</meta:user-defined>
    <meta:user-defined meta:name="DCTERMS.abstract">Aanvraag omgevingsvergunning van Evides N.V. voor aanleg distributieleidingen op de N689 Rijksweg tussen km 7,7 tot km 8,5 in Walsoorden.</meta:user-defined>
    <dc:language>nl</dc:language>
    <meta:user-defined meta:name="OVERHEIDop.locatietype/OVERHEIDop.gebiedsmarkering">Lijn</meta:user-defined>
    <meta:user-defined meta:name="DC.title">Aanvraag omgevingsvergunning van Evides N.V. voor aanleg distributieleidingen op de N689 Rijksweg tussen km 7,7 tot km 8,5 in Walsoord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7738</meta:user-defined>
    <meta:user-defined meta:name="OVERHEIDop.PrbID/DC.identifier">prb-2026-7738</meta:user-defined>
    <meta:user-defined meta:name="OVERHEIDop.versieInformatie"/>
  </office:meta>
</office:document-meta>
</file>