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elektraleiding en het leggen van mantelbuizen in de gemeente Waterland in de provinciale weg N247 vanaf 39.114 t/m 39.418, verzonden 4 mei 2026, zaaknummer ONH0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elektraleiding en het leggen van mantelbuizen in de gemeente Waterland in de provinciale weg N247 vanaf 39.114 t/m 39.418.</text:p>
            <text:p text:style-name="common-al">De vergunning is geregistreerd onder kenmerk: ONH0005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5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elektraleiding en het leggen van mantelbuizen in de gemeente Waterland in de provinciale weg N247 vanaf 39.114 t/m 39.418, verzonden 4 mei 2026, zaaknummer ONH00054</meta:user-defined>
    <meta:user-defined meta:name="DCTERMS.W3CDTF/DCTERMS.available">2026-05-07</meta:user-defined>
    <meta:user-defined meta:name="DCTERMS.W3CDTF/OVERHEIDop.jaargang">2026</meta:user-defined>
    <meta:user-defined meta:name="OVERHEIDop.publicationIssue">7734</meta:user-defined>
    <meta:user-defined meta:name="OVERHEIDop.PrbID/DC.identifier">prb-2026-7734</meta:user-defined>
    <meta:user-defined meta:name="OVERHEIDop.versieInformatie"/>
  </office:meta>
</office:document-meta>
</file>