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merlingh Onnesweg 148, Hilversum - Aanleggen en gebruiken open bodemenergiesysteem (PNH261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en gebruiken van een open bodemenergiesysteem (PNH2614).Aanvrager: Veiligheidsregio Gooi- en Vechtstreek</text:p>
            <text:p text:style-name="common-al">Zaaknummer: OD2026-0029354</text:p>
            <text:p text:style-name="common-al">DSO nummer: 2026050400812</text:p>
            <text:p text:style-name="common-al">Ontvangstdatum aanvraag: 04-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3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3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3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9354</meta:user-defined>
    <meta:user-defined meta:name="DCTERMS.abstract">het aanleggen en gebruiken van een open bodemenergiesysteem (PNH26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merlingh Onnesweg 148, Hilversum - Aanleggen en gebruiken open bodemenergiesysteem (PNH2614)</meta:user-defined>
    <meta:user-defined meta:name="DCTERMS.W3CDTF/DCTERMS.available">2026-05-07</meta:user-defined>
    <meta:user-defined meta:name="DCTERMS.W3CDTF/OVERHEIDop.jaargang">2026</meta:user-defined>
    <meta:user-defined meta:name="OVERHEIDop.publicationIssue">7732</meta:user-defined>
    <meta:user-defined meta:name="OVERHEIDop.PrbID/DC.identifier">prb-2026-7732</meta:user-defined>
    <meta:user-defined meta:name="OVERHEIDop.versieInformatie"/>
  </office:meta>
</office:document-meta>
</file>