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5 april 2026 een melding op grond van het Besluit activiteiten leefomgeving hebben ontvangen.</text:p>
            <text:p text:style-name="common-al"/>
            <text:p text:style-name="tussenkopcur">Chemie</text:p>
            <text:p text:style-name="common-al">Viterra Botlek B.V., Welplaatweg 108, 3197 KS Rotterdam-Botlek, 554194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42405</meta:user-defined>
    <meta:user-defined meta:name="DCTERMS.abstract">GS hebben op 15 april 2026 een melding besluit activiteiten leefomgeving ontvangen voor Welplaatweg 108 te Rotterdam-Botle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7</meta:user-defined>
    <meta:user-defined meta:name="DCTERMS.W3CDTF/OVERHEIDop.jaargang">2026</meta:user-defined>
    <meta:user-defined meta:name="OVERHEIDop.publicationIssue">7728</meta:user-defined>
    <meta:user-defined meta:name="OVERHEIDop.PrbID/DC.identifier">prb-2026-7728</meta:user-defined>
    <meta:user-defined meta:name="OVERHEIDop.versieInformatie"/>
  </office:meta>
</office:document-meta>
</file>