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iverse wijzigingen, in de procesvoering, aan de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 mei 2026 een aanvraag voor een omgevingsvergunning ontvangen voor Vopak Terminal Vlaardingen B.V. aan de Koningin Wilhelminahaven ZOZ 1, 3134 KH te Vlaardingen. De aanvraag betreft diverse wijzigingen, in de procesvoering, fysiek, administratief en aan de PGS 15 opslagvoorziening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5037000 en/of het verzoeknummer: 20260501007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37000 </meta:user-defined>
    <meta:user-defined meta:name="DCTERMS.abstract">GS hebben aanvraag omgevingsvergunning ontvangen voor diverse wijzigingen, in procesvoering, fysiek, administratief en aan PGS 15 opslagvoorzieningen. </meta:user-defined>
    <dc:language>nl</dc:language>
    <meta:user-defined meta:name="OVERHEIDop.locatietype/OVERHEIDop.gebiedsmarkering">Adres</meta:user-defined>
    <meta:user-defined meta:name="DC.title">Kennisgeving aanvraag vergunning voor diverse wijzigingen, in de procesvoering, aan de Koningin Wilhelminahaven ZOZ 1 te Vlaardingen</meta:user-defined>
    <meta:user-defined meta:name="DCTERMS.W3CDTF/DCTERMS.available">2026-05-07</meta:user-defined>
    <meta:user-defined meta:name="DCTERMS.W3CDTF/OVERHEIDop.jaargang">2026</meta:user-defined>
    <meta:user-defined meta:name="OVERHEIDop.publicationIssue">7727</meta:user-defined>
    <meta:user-defined meta:name="OVERHEIDop.PrbID/DC.identifier">prb-2026-7727</meta:user-defined>
    <meta:user-defined meta:name="OVERHEIDop.versieInformatie"/>
  </office:meta>
</office:document-meta>
</file>