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6*"/>
    </style:style>
    <style:style style:family="table-column" style:parent-style-name="colspec" style:name="id1-3-2-2-1-6-1-2">
      <style:table-column-properties style:rel-column-width="35*"/>
    </style:style>
    <style:style style:family="table-column" style:parent-style-name="colspec" style:name="id1-3-2-2-1-6-1-3">
      <style:table-column-properties style:rel-column-width="22*"/>
    </style:style>
    <style:style style:family="table-column" style:parent-style-name="colspec" style:name="id1-3-2-2-1-6-1-4">
      <style:table-column-properties style:rel-column-width="24*"/>
    </style:style>
    <text:list-style style:name="id1-3-2-2-1-6-1-5-1-4-5">
      <text:list-level-style-bullet text:bullet-char="-" text:level="1">
        <style:list-level-properties text:min-label-width="10mm"/>
      </text:list-level-style-bullet>
    </text:list-style>
    <text:list-style style:name="id1-3-2-2-1-6-1-5-1-4-5-1">
      <text:list-level-style-bullet text:bullet-char="-" text:level="1">
        <style:list-level-properties text:min-label-width="10mm"/>
      </text:list-level-style-bullet>
    </text:list-style>
    <text:list-style style:name="id1-3-2-2-1-6-1-5-1-4-5-2">
      <text:list-level-style-bullet text:bullet-char="-" text:level="1">
        <style:list-level-properties text:min-label-width="10mm"/>
      </text:list-level-style-bullet>
    </text:list-style>
    <text:list-style style:name="id1-3-2-2-1-6-1-5-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5 mei 2026, nr. 3DYH53DK6S3N-2054126071-115553DYH53DK6S3N-2054126071-11555 tot wijziging van het Besluit mandaat en machtiging Omgevingsdienst IJmond 2024 van Gedeputeerde Staten van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Overwegende dat naar aanleiding van de uitspraak van de rechtbank Noord-Holland van 24 maart 2026 (ECLI:NL:RBNHO:2026:2942) het college van gedeputeerde staten bevoegd is om te besluiten op aanvragen om omgevingsvergunningen bij of krachtens artikel 5.1 en 5.4 van de Omgevingswet en het nemen van besluiten op grond van paragraaf 5.1.5 van de Omgevingswet, het houden van toezicht en bestuursrechtelijke handhaving t.a.v. Exploitatie Circuit Park Zandvoort B.V.</text:p>
            <text:p text:style-name="al"/>
            <text:p text:style-name="al">Overwegende dat om die reden het Besluit mandaat, machtiging en volmacht Omgevingsdienst IJmond 2024 van Gedeputeerde Staten van Noord-Holland dient te worden aangepast;</text:p>
            <text:p text:style-name="al"/>
            <text:p text:style-name="al">Gelet op afdeling 10.1 van de Algemene wet bestuursrecht en artikel 16, tweede lid, van de Gemeenschappelijke regeling Omgevingsdienst IJmond en het instemmingsbesluit d.d. 6 mei 2026 van de directeur van de Omgevingsdienst IJmond;</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ndaat en machtiging Omgevingsdienst IJmond 2024 van Gedeputeerde Staten van Noord-Holland wordt als volgt gewijzigd:</text:p>
            <text:p text:style-name="al"/>
            <text:p text:style-name="al">Bijlage I, artikel 1.1 wordt als volgt gewijzigd: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aanvragen om omgevingsvergunningen bij of krachtens artikel 5.1 en 5.4 van de Ow en het nemen van besluiten op grond van paragraaf 5.1.5 van de Ow.</text:p>
                    <text:p text:style-name="table_al"/>
                    <text:p text:style-name="table_al">Ten aanzien van de bevoegdheden met betrekking tot de omgevingsvergunning voor:</text:p>
                    <text:p text:style-name="table_al"/>
                    <text:p text:style-name="table_al">projecten en activiteiten inzake complexe bedrijven met IPPC installaties, niet zijnde Seveso inrichtingen en niet RIE4 installaties en de Besloten vennootschap Exploitatie Circuit Zandvoort B.V.</text:p>
                    <text:p text:style-name="table_al"/>
                    <text:p text:style-name="table_al">De bevoegdheid betreft de gehele omgevingsvergunning, inclusief magneet en geïntegreerde toestemmingen, en omvat de bevoegdheid om inclusief de coördinatie van vergunningen als dat wettelijk is vereist.</text:p>
                  </table:table-cell>
                  <table:table-cell table:style-name="cell_frame_all" table:number-rows-spanned="1" table:number-columns-spanned="1">
                    <text:p text:style-name="table_al">Leidinggevende vergunningverlening</text:p>
                  </table:table-cell>
                  <table:table-cell table:style-name="cell_frame_all" table:number-rows-spanned="1" table:number-columns-spanned="1">
                    <text:p text:style-name="table_al">Het mandaat is beperkt tot het grondgebied van de gemeenten Beverwijk, Bloemendaal, Edam-Volendam, Haarlem, Heemskerk, Heemstede, Landsmeer, Oostzaan, Purmerend, Uitgeest, Velsen, Waterland, Wormerland en Zandvoort.</text:p>
                    <text:p text:style-name="table_al"/>
                    <text:p text:style-name="table_al">De bevoegdheid betreft de omgevingsvergunning, inclusief magneetactiviteiten, met uitzondering van de voorbereiding van de inhoud van besluiten en besluitonderdelen die betrekking hebben op:</text:p>
                    <text:p text:style-name="table_al"/>
                    <text:list text:style-name="id1-3-2-2-1-6-1-5-1-4-5">
                      <text:list-item text:style-override="id1-3-2-2-1-6-1-5-1-4-5-1">
                        <text:number>-</text:number>
                        <text:p text:style-name="table_al">Nb Wet</text:p>
                      </text:list-item>
                      <text:list-item text:style-override="id1-3-2-2-1-6-1-5-1-4-5-2">
                        <text:number>-</text:number>
                        <text:p text:style-name="table_al">Provinciale verordeningen voor zover de bevoegdheid niet uitdrukkelijk in dit mandaatbesluit is gemandateerd.</text:p>
                      </text:list-item>
                    </text:list>
                    <text:p text:style-name="table_al">Het is niet toegestaan besluiten te nemen die strijdig zijn met door GS voorbereide besluiten en besluitonderdelen,</text:p>
                    <text:p text:style-name="table_al"/>
                    <text:p text:style-name="table_al">Bij het toepassen van paragraaf 5.1.5 van de wet gaat het over het:</text:p>
                    <text:list text:style-name="id1-3-2-2-1-6-1-5-1-4-9">
                      <text:list-item text:style-override="id1-3-2-2-1-6-1-5-1-4-9-1">
                        <text:number>1)</text:number>
                        <text:p text:style-name="table_al">wijzigen van voorschriften van omgevingsvergunningen (artikel 5.38, 5.39, 5.40 en 5.41 van de wet);</text:p>
                      </text:list-item>
                      <text:list-item text:style-override="id1-3-2-2-1-6-1-5-1-4-9-2">
                        <text:number>2)</text:number>
                        <text:p text:style-name="table_al"> intrekken van omgevingsvergunningen (artikel 5.39, 5.40 en 5.41 van de wet);</text:p>
                      </text:list-item>
                      <text:list-item text:style-override="id1-3-2-2-1-6-1-5-1-4-9-3">
                        <text:number>3)</text:number>
                        <text:p text:style-name="table_al"> verlenen van revisievergunningen (artikel 5.43 van de wet).</text:p>
                      </text:list-item>
                    </text:list>
                    <text:p text:style-name="table_al">Tot de werkzaamheden, bedoeld in het eerste lid, onder a, behoort niet de toepassing van de Wet Bibob.</text:p>
                    <text:p text:style-name="table_al"/>
                    <text:p text:style-name="table_al">Tot de werkzaamheden behoort niet de toepassing van de Wet Bibob. De Bibob toetsing, onderzoek en besluitvorming verlopen geheel via GS.</text:p>
                    <text:p text:style-name="table_al"/>
                    <text:p text:style-name="table_al">Als sprake is van een overschrijding van het groepsrisico in aandachtsgebieden als bedoeld in artikel 5.15 van het Besluit kwaliteit leefomgeving, kan de bevoegdheid alleen worden uitgeoefend na afstemming met G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uitgifte van het Provinciaal blad waarin het wordt geplaatst. </text:p>
          </text:section>
        </text:section>
        <text:section text:name="regeling-sluiting_id1-3-2-3" text:style-name="regeling-sluiting">
          <text:section text:name="ondertekening_id1-3-2-3-1">
            <text:p><text:span text:style-name="functie">Haarlem, 5 mei 2026 </text:span></text:p>
          </text:section>
          <text:section text:name="ondertekening_id1-3-2-3-2">
            <text:p><text:span text:style-name="functie"/></text:p>
            <text:p><text:span text:style-name="functie">Gedeputeerde staten van Noord-Holland, </text:span></text:p>
          </text:section>
          <text:section text:name="ondertekening_id1-3-2-3-3">
            <text:p><text:span text:style-name="functie"/></text:p>
            <text:p><text:span text:style-name="functie">A.Th.H. van Dijk, voorzitter </text:span></text:p>
          </text:section>
          <text:section text:name="ondertekening_id1-3-2-3-4">
            <text:p><text:span text:style-name="functie"/></text:p>
            <text:p><text:span text:style-name="functie">M.J.H. van Kuijk,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2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2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2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16, tweede lid, van de Gemeenschappelijke regeling Omgevingsdienst IJmond]|[https://lokaleregelgeving.overheid.nl/CVDR446493/1#hoofdstuk_3_artikel_16</meta:user-defined>
    <meta:user-defined meta:name="DC.source">Gemeenschappelijke Regeling Omgevingsdienst IJmond]|[https://lokaleregelgeving.overheid.nl/CVDR722302/2</meta:user-defined>
    <meta:user-defined meta:name="OVERHEIDop.referentienummer">3DYH53DK6S3N-2054126071-115553DYH53DK6S3N-2054126071-11555</meta:user-defined>
    <meta:user-defined meta:name="DCTERMS.alternative">Besluit mandaat en machtiging Omgevingsdienst IJmond-Holland Noord 2024 van Gedeputeerde Staten van Noord-Holland</meta:user-defined>
    <dc:language>nl</dc:language>
    <meta:user-defined meta:name="OVERHEIDop.locatietype/OVERHEIDop.gebiedsmarkering">Provincie</meta:user-defined>
    <meta:user-defined meta:name="DC.title">Besluit mandaat en machtiging Omgevingsdienst IJmond 2024 van Gedeputeerde Staten van Noord-Holland</meta:user-defined>
    <meta:user-defined meta:name="DCTERMS.W3CDTF/DCTERMS.available">2026-05-07</meta:user-defined>
    <meta:user-defined meta:name="DCTERMS.W3CDTF/OVERHEIDop.jaargang">2026</meta:user-defined>
    <meta:user-defined meta:name="OVERHEIDop.publicationIssue">7722</meta:user-defined>
    <meta:user-defined meta:name="OVERHEIDop.betreftRegeling">CVDR707015_2</meta:user-defined>
    <meta:user-defined meta:name="OVERHEIDop.PrbID/DC.identifier">prb-2026-7722</meta:user-defined>
    <meta:user-defined meta:name="xs:date/OVERHEIDop.startdatum">2026-05-08</meta:user-defined>
    <meta:user-defined meta:name="OVERHEIDop.versieInformatie"/>
  </office:meta>
</office:document-meta>
</file>