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waarschuwingsborden op de N334, provinciale weg Zwartsluis - Steenwijk, tussen hectometerpunten 18.555 en 19.085, vanwege het aanleggen van een persleid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april 2026 een verzoek tot het behandelen van een aanvraag voor een beschikking hebben ontvangen waarbij de reguliere voorbereidingsprocedure van toepassing is. De aanvraag gaat over het plaatsen van waarschuwingsborden, vanwege het aanleggen van een persleiding, voor de locatie op de N334, provinciale weg Zwartsluis - Steenwijk, tussen hectometerpunten 18.555 en 19.0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1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1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1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181</meta:user-defined>
    <meta:user-defined meta:name="DCTERMS.abstract">Aanvraag voor een vergunning voor het plaatsen van waarschuwingsborden op de N334, provinciale weg Zwartsluis - Steenwijk, tussen hectometerpunten 18.555 en 19.085, vanwege het aanleggen van een persleiding</meta:user-defined>
    <dc:language>nl</dc:language>
    <meta:user-defined meta:name="OVERHEIDop.locatietype/OVERHEIDop.gebiedsmarkering">Vlak</meta:user-defined>
    <meta:user-defined meta:name="DC.title">Aanvraag voor een vergunning voor het plaatsen van waarschuwingsborden op de N334, provinciale weg Zwartsluis - Steenwijk, tussen hectometerpunten 18.555 en 19.085, vanwege het aanleggen van een persleiding</meta:user-defined>
    <meta:user-defined meta:name="DCTERMS.W3CDTF/DCTERMS.available">2026-05-07</meta:user-defined>
    <meta:user-defined meta:name="DCTERMS.W3CDTF/OVERHEIDop.jaargang">2026</meta:user-defined>
    <meta:user-defined meta:name="OVERHEIDop.publicationIssue">7719</meta:user-defined>
    <meta:user-defined meta:name="OVERHEIDop.PrbID/DC.identifier">prb-2026-7719</meta:user-defined>
    <meta:user-defined meta:name="OVERHEIDop.versieInformatie"/>
  </office:meta>
</office:document-meta>
</file>