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tijdelijke bewegwijzering van 28 tot en met 31 augustus 2026 vanwege het evenement "Corso Vollenhove 20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april 2026 een verzoek tot het behandelen van een aanvraag voor een beschikking hebben ontvangen waarbij de reguliere voorbereidingsprocedure van toepassing is. De aanvraag gaat over het plaatsen van tijdelijke bewegwijzering van 28 tot en met 31 augustus 2026 vanwege het evenement "Corso Vollenhove 2026". De gewenste locatie voor de bebording is op de N331, provinciale weg Zwolle - grens Flevoland, tussen hectometerpunten 24.200 en 26.100 en op de N762, provinciale weg Vollenhove - Blauwe Hand, tussen hectometerpunten 0.050 en 0.3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1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1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1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174</meta:user-defined>
    <meta:user-defined meta:name="DCTERMS.abstract">Aanvraag voor een vergunning voor het plaatsen van tijdelijke bewegwijzering van 28 tot en met 31 augustus 2026 vanwege het evenement "Corso Vollenhove 2026"</meta:user-defined>
    <dc:language>nl</dc:language>
    <meta:user-defined meta:name="OVERHEIDop.locatietype/OVERHEIDop.gebiedsmarkering">Vlak</meta:user-defined>
    <meta:user-defined meta:name="DC.title">Aanvraag voor een vergunning voor het plaatsen van tijdelijke bewegwijzering van 28 tot en met 31 augustus 2026 vanwege het evenement "Corso Vollenhove 2026"</meta:user-defined>
    <meta:user-defined meta:name="DCTERMS.W3CDTF/DCTERMS.available">2026-05-07</meta:user-defined>
    <meta:user-defined meta:name="DCTERMS.W3CDTF/OVERHEIDop.jaargang">2026</meta:user-defined>
    <meta:user-defined meta:name="OVERHEIDop.publicationIssue">7718</meta:user-defined>
    <meta:user-defined meta:name="OVERHEIDop.PrbID/DC.identifier">prb-2026-7718</meta:user-defined>
    <meta:user-defined meta:name="OVERHEIDop.versieInformatie"/>
  </office:meta>
</office:document-meta>
</file>