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en hebben van een elektriciteitskabel langs de N208 te Hillegom (23419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elektriciteitskabel door middel van een gestuurde boring langs de N208 Leidsestraat, tussen km 13.080 en km 13.900 te Hillego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04-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1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1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1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89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en hebben van een elektriciteitskabel langs de N208 te Hillegom (234195)</meta:user-defined>
    <meta:user-defined meta:name="DCTERMS.W3CDTF/DCTERMS.available">2026-05-07</meta:user-defined>
    <meta:user-defined meta:name="DCTERMS.W3CDTF/OVERHEIDop.jaargang">2026</meta:user-defined>
    <meta:user-defined meta:name="OVERHEIDop.publicationIssue">7714</meta:user-defined>
    <meta:user-defined meta:name="OVERHEIDop.PrbID/DC.identifier">prb-2026-7714</meta:user-defined>
    <meta:user-defined meta:name="OVERHEIDop.versieInformatie"/>
  </office:meta>
</office:document-meta>
</file>