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evenement "Trekkertoertocht Nulse Feest 2026" op 7 juni 2026 op de N337, provinciale weg Deventer - Zwolle, ter hoogte van hectometerpunt 21.715 en op de N756, provinciale weg Wijhe - Raalte, ter hoogte van hectometerpunt 4.3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april 2026 een verzoek tot het behandelen van een aanvraag voor een beschikking hebben ontvangen waarbij de reguliere voorbereidingsprocedure van toepassing is. De aanvraag gaat over het evenement "Trekkertoertocht Nulse Feest 2026" op 7 juni 2026 op de N337, provinciale weg Deventer - Zwolle, ter hoogte van hectometerpunt 21.715 en op de N756, provinciale weg Wijhe - Raalte, ter hoogte van hectometerpunt 4.34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1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1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1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171</meta:user-defined>
    <meta:user-defined meta:name="DCTERMS.abstract">Aanvraag voor een vergunning voor het evenement "Trekkertoertocht Nulse Feest 2026" op 7 juni 2026 op de N337, provinciale weg Deventer - Zwolle, ter hoogte van hectometerpunt 21.715 en op de N756, provinciale weg Wijhe - Raalte, ter hoogte van hectometerpunt 4.345</meta:user-defined>
    <dc:language>nl</dc:language>
    <meta:user-defined meta:name="OVERHEIDop.locatietype/OVERHEIDop.gebiedsmarkering">Vlak</meta:user-defined>
    <meta:user-defined meta:name="DC.title">Aanvraag voor een vergunning voor het evenement "Trekkertoertocht Nulse Feest 2026" op 7 juni 2026 op de N337, provinciale weg Deventer - Zwolle, ter hoogte van hectometerpunt 21.715 en op de N756, provinciale weg Wijhe - Raalte, ter hoogte van hectometerpunt 4.345</meta:user-defined>
    <meta:user-defined meta:name="DCTERMS.W3CDTF/DCTERMS.available">2026-05-07</meta:user-defined>
    <meta:user-defined meta:name="DCTERMS.W3CDTF/OVERHEIDop.jaargang">2026</meta:user-defined>
    <meta:user-defined meta:name="OVERHEIDop.publicationIssue">7712</meta:user-defined>
    <meta:user-defined meta:name="OVERHEIDop.PrbID/DC.identifier">prb-2026-7712</meta:user-defined>
    <meta:user-defined meta:name="OVERHEIDop.versieInformatie"/>
  </office:meta>
</office:document-meta>
</file>