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ligplaats met een pleziervaartuig in de Oude Rijn ter hoogte van Weijpoort 76 in Nieuwerbrug aan den Rijn (22753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ligplaats met een pleziervaartuig in de Oude Rijn ter hoogte van Weijpoort 76 in Nieuwerbrug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4-01-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71</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1</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1</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760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ligplaats met een pleziervaartuig in de Oude Rijn ter hoogte van Weijpoort 76 in Nieuwerbrug aan den Rijn (227537)</meta:user-defined>
    <meta:user-defined meta:name="DCTERMS.W3CDTF/DCTERMS.available">2026-01-19</meta:user-defined>
    <meta:user-defined meta:name="DCTERMS.W3CDTF/OVERHEIDop.jaargang">2026</meta:user-defined>
    <meta:user-defined meta:name="OVERHEIDop.publicationIssue">771</meta:user-defined>
    <meta:user-defined meta:name="OVERHEIDop.PrbID/DC.identifier">prb-2026-771</meta:user-defined>
    <meta:user-defined meta:name="OVERHEIDop.versieInformatie"/>
  </office:meta>
</office:document-meta>
</file>