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voormalig bedrijfsterrein Artola te Weert, LI0988000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saneringsplan.</text:p>
            <text:p text:style-name="common-al">Locatie: voormalige bedrijfsterreinen van de aluminium- en metaalwarenfabriek Artola, globaal omsloten door de Parallelweg, Stationsstraat, Smeetspassage en Wilhelminastraat te Weert, kadastraal bekend: diverse nummers.</text:p>
            <text:p text:style-name="common-al">Datum besluit: 5 mei 2026 </text:p>
            <text:p text:style-name="common-al">Projectcode: LI098800005</text:p>
            <text:p text:style-name="common-al">
            <text:span text:style-name="nadrukvet">Inzage</text:span> Het besluit en de bijbehorende stukken liggen voor een ieder ter inzage van 7 mei t/m 18 juni 2026: - in het Gouvernement, Limburglaan 10, Maastricht, na telefonische afspraak 06-21836004; - in het gemeentehuis van Weert, op de gebruikelijke plaats en tijden.</text:p>
            <text:p text:style-name="common-al">
            <text:span text:style-name="nadrukvet">Rechtsbescherming</text:span> Als dit besluit uw belang rechtstreeks raakt en u het met de inhoud van dit besluit niet eens bent, kunt u, tegen betaling van de verschuldigde griffierechten, beroep instellen bij de Afdeling bestuursrechtspraak van de Raad van State. U moet dan overeenkomstig artikel 6:8, lid 4 Awb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 </text:span>Provincie Limburg, cluster Vergunningen, Toezicht en Handhaving, tel. +31 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0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LI09880000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Limburg, besluit Wet bodembescherming, voormalig bedrijfsterrein Artola te Weert, LI098800005</meta:user-defined>
    <meta:user-defined meta:name="DCTERMS.W3CDTF/DCTERMS.available">2026-05-07</meta:user-defined>
    <meta:user-defined meta:name="DCTERMS.W3CDTF/OVERHEIDop.jaargang">2026</meta:user-defined>
    <meta:user-defined meta:name="OVERHEIDop.publicationIssue">7709</meta:user-defined>
    <meta:user-defined meta:name="OVERHEIDop.PrbID/DC.identifier">prb-2026-7709</meta:user-defined>
    <meta:user-defined meta:name="OVERHEIDop.versieInformatie"/>
  </office:meta>
</office:document-meta>
</file>