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343, provinciale weg Oldenzaal - Slagharen, ter hoogte van hectometerpunt 37.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6 een verzoek tot het behandelen van een aanvraag voor een beschikking hebben ontvangen waarbij de reguliere voorbereidingsprocedure van toepassing is. De aanvraag gaat over het leggen van elektrakabels met een gestuurde boring onder de N343, provinciale weg Oldenzaal - Slagharen, ter hoogte van hectometerpunt 37.7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50</meta:user-defined>
    <meta:user-defined meta:name="DCTERMS.abstract">Aanvraag voor een vergunning voor het leggen van elektrakabels met een gestuurde boring onder de N343, provinciale weg Oldenzaal - Slagharen, ter hoogte van hectometerpunt 37.755</meta:user-defined>
    <dc:language>nl</dc:language>
    <meta:user-defined meta:name="OVERHEIDop.locatietype/OVERHEIDop.gebiedsmarkering">Vlak</meta:user-defined>
    <meta:user-defined meta:name="DC.title">Aanvraag voor een vergunning voor het leggen van elektrakabels met een gestuurde boring onder de N343, provinciale weg Oldenzaal - Slagharen, ter hoogte van hectometerpunt 37.755</meta:user-defined>
    <meta:user-defined meta:name="DCTERMS.W3CDTF/DCTERMS.available">2026-05-07</meta:user-defined>
    <meta:user-defined meta:name="DCTERMS.W3CDTF/OVERHEIDop.jaargang">2026</meta:user-defined>
    <meta:user-defined meta:name="OVERHEIDop.publicationIssue">7708</meta:user-defined>
    <meta:user-defined meta:name="OVERHEIDop.PrbID/DC.identifier">prb-2026-7708</meta:user-defined>
    <meta:user-defined meta:name="OVERHEIDop.versieInformatie"/>
  </office:meta>
</office:document-meta>
</file>