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741, provinciale weg Delden - Almelo, ter hoogte van hectometerpunt 6.655, voor het evenement "Pinksterfeesten Born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6 een verzoek tot het behandelen van een aanvraag voor een beschikking hebben ontvangen waarbij de reguliere voorbereidingsprocedure van toepassing is. De aanvraag gaat over het plaatsen van aanduidingsborden, voor het evenement "Pinksterfeesten Bornerbroek", van 20 tot en met 26 mei 2026 op de N741, provinciale weg Delden - Almelo, ter hoogte van hectometerpunt 6.6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47</meta:user-defined>
    <meta:user-defined meta:name="DCTERMS.abstract">Aanvraag voor een vergunning voor het plaatsen van aanduidingsborden op de N741, provinciale weg Delden - Almelo, ter hoogte van hectometerpunt 6.655, voor het evenement "Pinksterfeesten Bornerbroek"</meta:user-defined>
    <dc:language>nl</dc:language>
    <meta:user-defined meta:name="OVERHEIDop.locatietype/OVERHEIDop.gebiedsmarkering">Vlak</meta:user-defined>
    <meta:user-defined meta:name="DC.title">Aanvraag voor een vergunning voor het plaatsen van aanduidingsborden op de N741, provinciale weg Delden - Almelo, ter hoogte van hectometerpunt 6.655, voor het evenement "Pinksterfeesten Bornerbroek"</meta:user-defined>
    <meta:user-defined meta:name="DCTERMS.W3CDTF/DCTERMS.available">2026-05-07</meta:user-defined>
    <meta:user-defined meta:name="DCTERMS.W3CDTF/OVERHEIDop.jaargang">2026</meta:user-defined>
    <meta:user-defined meta:name="OVERHEIDop.publicationIssue">7707</meta:user-defined>
    <meta:user-defined meta:name="OVERHEIDop.PrbID/DC.identifier">prb-2026-7707</meta:user-defined>
    <meta:user-defined meta:name="OVERHEIDop.versieInformatie"/>
  </office:meta>
</office:document-meta>
</file>